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rom_un"/><text:bookmark-start text:name="__RefHeading___les_rom_un_1"/><text:bookmark-start text:name="les_rom_un"/>les Rom'Un<text:bookmark-end text:name="__RefHeading___les_rom_un_1"/><text:bookmark-end text:name="les_rom_un"/></text:h>
      <text:h text:style-name="Heading_20_1" text:outline-level="1"><text:bookmark-start text:name="__RefHeading___note_mj_2"/><text:bookmark-start text:name="note_mj"/>note MJ<text:bookmark-end text:name="__RefHeading___note_mj_2"/><text:bookmark-end text:name="note_mj"/></text:h>
      <text:p text:style-name="Text_20_body">Cette civilisation est originaire de l'ethnie des <text:a xlink:type="simple" xlink:href="https://www-lagep.cpe.fr/public/lemonde2k2/doku.php?id=k2:gents" text:style-name="Internet_20_link" text:visited-style-name="Visited_20_Internet_20_Link">gents</text:a>. C'est leur système politique accès sur une république Impériale et une discipline de combat qui en fait l'originalité.</text:p>
      <text:p text:style-name="Text_20_body">Je n'ai pas beaucoup étudier là dessus, voici quelques notes</text:p>
      <text:p text:style-name="Text_20_body">Le statut social est donc un secret :</text:p>
      <text:list text:style-name="List_20_1" text:continue-numbering="false">
        <text:list-item>
          <text:p text:style-name="List_20_1_Content_First"> Être de l'Empire : esclave, civilisé, citoyen, citoyen de Rom', Patricien (Position des parents)</text:p>
        </text:list-item>
        <text:list-item>
          <text:p text:style-name="List_20_1_Content"> Être citoyen : donne le droit au permiers niveaux de citoyenté</text:p>
        </text:list-item>
        <text:list-item>
          <text:p text:style-name="List_20_1_Content"> Être Patricien (Carrière Militaire) : equites, sergent, centurion, Command, Général. Idée d'importance, de richesse…</text:p>
        </text:list-item>
        <text:list-item>
          <text:p text:style-name="List_20_1_Content_Last"> Être Patricien II (Carrière Politique) : grande maison à consul. Minimum centurion dans la carrière Militai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rom_un</dc:title>
  </office:meta>
</office:document-meta>
</file>