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races"/><text:bookmark-start text:name="__RefHeading___les_races_1"/><text:bookmark-start text:name="les_races"/>Les Races<text:bookmark-end text:name="__RefHeading___les_races_1"/><text:bookmark-end text:name="les_races"/></text:h>
      <text:p text:style-name="Text_20_body">Bien que le monde de K2 est basé sur une problématique d’ethnies, il existe plusieurs races. Un joueur peut choisir n'importe quelle race. Cela ne lui apporte aucun avantage, il faut, pour avoir des avantages, dépenser des points de création, et pour certain, des points d'expérience.</text:p>
      <text:p text:style-name="Text_20_body"><text:span text:style-name="Strong_20_Emphasis">Par exemple</text:span>: Johan veut être elfe. Il a pour aucune point, des oreilles pointus (si si !), un poids plus faible, plus svelte, des cheveux blond, etc…</text:p>
      <text:p text:style-name="Text_20_body">Mais il ne voit pas dans la nuit étoilé, c'est un avantage… Comme c'est une propriété qui ne peut s'acquérir normalement, c'est donc soit par magie (une quête donc) ou à la création, que cet avantage peut être pris…</text:p>
      <text:h text:style-name="Heading_20_1" text:outline-level="1"><text:bookmark-start text:name="__RefHeading___les_races_communes_2"/><text:bookmark-start text:name="les_races_communes"/>Les races communes<text:bookmark-end text:name="__RefHeading___les_races_communes_2"/><text:bookmark-end text:name="les_races_communes"/></text:h>
      <text:h text:style-name="Heading_20_2" text:outline-level="2"><text:bookmark-start text:name="__RefHeading___les_humains_3"/><text:bookmark-start text:name="les_humains"/>les humains<text:bookmark-end text:name="__RefHeading___les_humains_3"/><text:bookmark-end text:name="les_humains"/></text:h>
      <text:p text:style-name="Text_20_body">bon ben là facile !</text:p>
      <text:h text:style-name="Heading_20_2" text:outline-level="2"><text:bookmark-start text:name="__RefHeading___les_elfes_4"/><text:bookmark-start text:name="les_elfes"/>les elfes<text:bookmark-end text:name="__RefHeading___les_elfes_4"/><text:bookmark-end text:name="les_elfes"/></text:h>
      <text:p text:style-name="Text_20_body">Svelte, beau, et au regards de braise, d'une couleur de cheveux particulières (blond, argent, verts, violet, paille etc…) les elfes sont un  peu plus petit que les hommes, acrobatiques et ont les oreilles pointues…</text:p>
      <text:h text:style-name="Heading_20_3" text:outline-level="3"><text:bookmark-start text:name="__RefHeading___les_avantages_5"/><text:bookmark-start text:name="les_avantages"/>les avantages<text:bookmark-end text:name="__RefHeading___les_avantages_5"/><text:bookmark-end text:name="les_avantages"/></text:h>
      <text:h text:style-name="Heading_20_3" text:outline-level="3"><text:bookmark-start text:name="__RefHeading___les_inconvenients_6"/><text:bookmark-start text:name="les_inconvenients"/>les inconvénients<text:bookmark-end text:name="__RefHeading___les_inconvenients_6"/><text:bookmark-end text:name="les_inconvenients"/></text:h>
      <text:h text:style-name="Heading_20_2" text:outline-level="2"><text:bookmark-start text:name="__RefHeading___les_nains_7"/><text:bookmark-start text:name="les_nains"/>les nains<text:bookmark-end text:name="__RefHeading___les_nains_7"/><text:bookmark-end text:name="les_nains"/></text:h>
      <text:p text:style-name="Text_20_body">blabla</text:p>
      <text:h text:style-name="Heading_20_3" text:outline-level="3"><text:bookmark-start text:name="__RefHeading___les_avantages_8"/><text:bookmark-start text:name="les_avantages1"/>les avantages<text:bookmark-end text:name="__RefHeading___les_avantages_8"/><text:bookmark-end text:name="les_avantages1"/></text:h>
      <text:h text:style-name="Heading_20_3" text:outline-level="3"><text:bookmark-start text:name="__RefHeading___les_inconvenients_9"/><text:bookmark-start text:name="les_inconvenients1"/>les inconvénients<text:bookmark-end text:name="__RefHeading___les_inconvenients_9"/><text:bookmark-end text:name="les_inconvenients1"/></text:h>
      <text:h text:style-name="Heading_20_2" text:outline-level="2"><text:bookmark-start text:name="__RefHeading___les_peaux_vertes_10"/><text:bookmark-start text:name="les_peaux_vertes"/>les peaux vertes<text:bookmark-end text:name="__RefHeading___les_peaux_vertes_10"/><text:bookmark-end text:name="les_peaux_vertes"/></text:h>
      <text:p text:style-name="Text_20_body">blabla</text:p>
      <text:h text:style-name="Heading_20_3" text:outline-level="3"><text:bookmark-start text:name="__RefHeading___les_avantages_11"/><text:bookmark-start text:name="les_avantages2"/>les avantages<text:bookmark-end text:name="__RefHeading___les_avantages_11"/><text:bookmark-end text:name="les_avantages2"/></text:h>
      <text:h text:style-name="Heading_20_3" text:outline-level="3"><text:bookmark-start text:name="__RefHeading___les_inconvenients_12"/><text:bookmark-start text:name="les_inconvenients2"/>les inconvénients<text:bookmark-end text:name="__RefHeading___les_inconvenients_12"/><text:bookmark-end text:name="les_inconvenients2"/></text:h>
      <text:h text:style-name="Heading_20_2" text:outline-level="2"><text:bookmark-start text:name="__RefHeading___les_gnomes_13"/><text:bookmark-start text:name="les_gnomes"/>les gnomes<text:bookmark-end text:name="__RefHeading___les_gnomes_13"/><text:bookmark-end text:name="les_gnomes"/></text:h>
      <text:p text:style-name="Text_20_body">blabla</text:p>
      <text:h text:style-name="Heading_20_3" text:outline-level="3"><text:bookmark-start text:name="__RefHeading___les_avantages_14"/><text:bookmark-start text:name="les_avantages3"/>les avantages<text:bookmark-end text:name="__RefHeading___les_avantages_14"/><text:bookmark-end text:name="les_avantages3"/></text:h>
      <text:h text:style-name="Heading_20_3" text:outline-level="3"><text:bookmark-start text:name="__RefHeading___les_inconvenients_15"/><text:bookmark-start text:name="les_inconvenients3"/>les inconvénients<text:bookmark-end text:name="__RefHeading___les_inconvenients_15"/><text:bookmark-end text:name="les_inconvenients3"/></text:h>
      <text:h text:style-name="Heading_20_2" text:outline-level="2"><text:bookmark-start text:name="__RefHeading___les_fanlyniens_16"/><text:bookmark-start text:name="les_fanlyniens"/>les Fanlyniens<text:bookmark-end text:name="__RefHeading___les_fanlyniens_16"/><text:bookmark-end text:name="les_fanlyniens"/></text:h>
      <text:p text:style-name="Text_20_body">Ce sont des homme-félins : chat, panthère, lion, tigre etc…</text:p>
      <text:h text:style-name="Heading_20_3" text:outline-level="3"><text:bookmark-start text:name="__RefHeading___les_avantages_17"/><text:bookmark-start text:name="les_avantages4"/>les avantages<text:bookmark-end text:name="__RefHeading___les_avantages_17"/><text:bookmark-end text:name="les_avantages4"/></text:h>
      <text:h text:style-name="Heading_20_3" text:outline-level="3"><text:bookmark-start text:name="__RefHeading___les_inconvenients_18"/><text:bookmark-start text:name="les_inconvenients4"/>les inconvénients<text:bookmark-end text:name="__RefHeading___les_inconvenients_18"/><text:bookmark-end text:name="les_inconvenients4"/></text:h>
      <text:h text:style-name="Heading_20_2" text:outline-level="2"><text:bookmark-start text:name="__RefHeading___les_sibelinien_19"/><text:bookmark-start text:name="les_sibelinien"/>les Sibélinien<text:bookmark-end text:name="__RefHeading___les_sibelinien_19"/><text:bookmark-end text:name="les_sibelinien"/></text:h>
      <text:p text:style-name="Text_20_body">Ce sont des humain géant (1m90), massifs. Beaucoup de Ranis sont des Sibélinien.</text:p>
      <text:h text:style-name="Heading_20_3" text:outline-level="3"><text:bookmark-start text:name="__RefHeading___les_avantages_20"/><text:bookmark-start text:name="les_avantages5"/>les avantages<text:bookmark-end text:name="__RefHeading___les_avantages_20"/><text:bookmark-end text:name="les_avantages5"/></text:h>
      <text:h text:style-name="Heading_20_3" text:outline-level="3"><text:bookmark-start text:name="__RefHeading___les_inconvenients_21"/><text:bookmark-start text:name="les_inconvenients5"/>les inconvénients<text:bookmark-end text:name="__RefHeading___les_inconvenients_21"/><text:bookmark-end text:name="les_inconvenients5"/></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races</dc:title>
  </office:meta>
</office:document-meta>
</file>