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lieux:sylvonia"/><text:bookmark-start text:name="__RefHeading___sylvonia_1"/><text:bookmark-start text:name="sylvonia"/>Sylvonia<text:bookmark-end text:name="__RefHeading___sylvonia_1"/><text:bookmark-end text:name="sylvonia"/></text:h>
      <text:p text:style-name="Text_20_body">Bienvenu dans la bulle originelle des <text:a xlink:type="simple" xlink:href="https://www-lagep.cpe.fr/public/lemonde2k2/doku.php?id=k2:arbonautes" text:style-name="Internet_20_link" text:visited-style-name="Visited_20_Internet_20_Link">Arbonautes</text:a>, une bulle de forêts. </text:p>
      <text:p text:style-name="Text_20_body">D'immenses forêts parcours cette belle bulle souvent ensoleillé, quelques pluies tombe ça est là, alimentant les arbres cascades, les arbres fleuves. Il y a de grande mer. Entre les arbres mondes, vous pouvez trouver de jolies clairières tapissées de gazons et de fleurs géantes, où les <text:a xlink:type="simple" xlink:href="https://www-lagep.cpe.fr/public/lemonde2k2/doku.php?id=k2:insek" text:style-name="Internet_20_link" text:visited-style-name="Visited_20_Internet_20_Link">insek</text:a>s fourmillent.</text:p>
      <text:p text:style-name="Text_20_body">Cette bulles est aussi le paradis des <text:a xlink:type="simple" xlink:href="https://www-lagep.cpe.fr/public/lemonde2k2/doku.php?id=k2:mda" text:style-name="Internet_20_link" text:visited-style-name="Visited_20_Internet_20_Link">Maîtres des animaux</text:a>, la plupart des inseks peuvent avoir un terrain qui l'aide à se développer.</text:p>
      <text:p text:style-name="Text_20_body">Il y a des forets de conifères dans les contrée nordiques où les lutins, les rennes, les rhinocéros laineux se sont installés.</text:p>
      <text:p text:style-name="Text_20_body">Il y a les forets de feuillus, chênes, hêtres, bouleau, saule-pleureur, et tant d'autres que l'on trouve dans les forêts tempérées.</text:p>
      <text:p text:style-name="Text_20_body">Enfin, vers le sud, il y a les palmiers sur les plages, suivit de jungles où de grand palétuvier, vanilliers, ébènes, orchidée se répandent sauv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lieux:sylvonia</dc:title>
  </office:meta>
</office:document-meta>
</file>