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guerr"/><text:bookmark-start text:name="__RefHeading___guerr_1"/><text:bookmark-start text:name="guerr"/>Guerr<text:bookmark-end text:name="__RefHeading___guerr_1"/><text:bookmark-end text:name="guerr"/></text:h>
      <text:p text:style-name="Text_20_body">Guerr est la bulle qui, dit-on, est toujours en guerre contre vous. le sol est considéré comme étant mortel. j'aime à dire que le taux de survie moyen est d'une demie-heure, et c'est peu dire.</text:p>
      <text:p text:style-name="Text_20_body">Par contre Guerr possède des forêts géantes, lieu de développement des citées de <text:a xlink:type="simple" xlink:href="https://www-lagep.cpe.fr/public/lemonde2k2/doku.php?id=k2:arbonautes" text:style-name="Internet_20_link" text:visited-style-name="Visited_20_Internet_20_Link">Arbonautes</text:a>. Il y a peu de lac et de mer sur Guerr, de grands marécages où poussent toutes sortes d'arbres géants. temps est généralement maussade mais il n'y a peu de véritable hivers</text:p>
      <text:p text:style-name="Text_20_body">Les <text:a xlink:type="simple" xlink:href="https://www-lagep.cpe.fr/public/lemonde2k2/doku.php?id=k2:arbonautes" text:style-name="Internet_20_link" text:visited-style-name="Visited_20_Internet_20_Link">Arbonautes</text:a> vivent dans des cités généralement dans les hautes-cimes, car cela permet aux cultures, et aux élevages d'exploiter les grands espaces des branches les plus basse. Ils ont appris a vivre de ces grands arbres et passe de l'un à l'autre par des passerelles ou des ponts aérien, en utilisant les <text:a xlink:type="simple" xlink:href="https://www-lagep.cpe.fr/public/lemonde2k2/doku.php?id=k2:insek" text:style-name="Internet_20_link" text:visited-style-name="Visited_20_Internet_20_Link">insek</text:a> comme les <text:a xlink:type="simple" xlink:href="https://www-lagep.cpe.fr/public/lemonde2k2/doku.php?id=k2:mouches_geantes" text:style-name="Internet_20_link" text:visited-style-name="Visited_20_Internet_20_Link">mouches géantes</text:a>, les <text:a xlink:type="simple" xlink:href="https://www-lagep.cpe.fr/public/lemonde2k2/doku.php?id=k2:moutisks" text:style-name="Internet_20_link" text:visited-style-name="Visited_20_Internet_20_Link">moutisks</text:a>, les <text:a xlink:type="simple" xlink:href="https://www-lagep.cpe.fr/public/lemonde2k2/doku.php?id=k2:criquets" text:style-name="Internet_20_link" text:visited-style-name="Visited_20_Internet_20_Link">criquets</text:a> et tout sortes d'animaux géants. </text:p>
      <text:p text:style-name="Text_20_body">Les rampants reste sur l'arbre, sauf, parfois, les mille-pattes ou les <text:a xlink:type="simple" xlink:href="https://www-lagep.cpe.fr/public/lemonde2k2/doku.php?id=k2:insek" text:style-name="Internet_20_link" text:visited-style-name="Visited_20_Internet_20_Link">insek</text:a> les plu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guerr</dc:title>
  </office:meta>
</office:document-meta>
</file>