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2:insek"/><text:bookmark-start text:name="__RefHeading___inseks_1"/><text:bookmark-start text:name="inseks"/>Inseks<text:bookmark-end text:name="__RefHeading___inseks_1"/><text:bookmark-end text:name="inseks"/></text:h>
      <text:p text:style-name="Text_20_body">Les inseKs sont à l'origine des insectes qui ont été artificiellement augmentés en taille. Ils gardent maintenant cette taille géante et sont les nouvelles montures. Le terme a été généralisé par les <text:a xlink:type="simple" xlink:href="https://www-lagep.cpe.fr/public/lemonde2k2/doku.php?id=k2:mda" text:style-name="Internet_20_link" text:visited-style-name="Visited_20_Internet_20_Link">les maîtres des annimaux</text:a> pour tout animal qui, après une modification de la taille, peut devenir une monture ou être exploité en lieu et place d'un cheval (ou plus gros). Le cheval a été remplacé dans plusieurs <text:a xlink:type="simple" xlink:href="https://www-lagep.cpe.fr/public/lemonde2k2/doku.php?id=k2:bulle" text:style-name="Internet_20_link" text:visited-style-name="Visited_20_Internet_20_Link">bulle</text:a>s car il été un peu trop fragile ou ne correspondait pas à la demande. </text:p>
      <text:p text:style-name="Text_20_body">une grosse partie des échange commerciale entre bulle est la fourniture des denrées pour les inseKs.</text:p>
      <text:h text:style-name="Heading_20_2" text:outline-level="2"><text:bookmark-start text:name="__RefHeading___alimentation_2"/><text:bookmark-start text:name="alimentation"/>Alimentation<text:bookmark-end text:name="__RefHeading___alimentation_2"/><text:bookmark-end text:name="alimentation"/></text:h>
      <text:p text:style-name="Text_20_body">lait de fourmis
cube de miel
croquette de couleurs à insek : verte (herbivore), rouge (carnivore), bleu (aquatique), marron (les restes), rose (liquide)</text:p>
      <text:h text:style-name="Heading_20_2" text:outline-level="2"><text:bookmark-start text:name="__RefHeading___les_insectes_geants_3"/><text:bookmark-start text:name="les_insectes_geants"/>Les insectes géants<text:bookmark-end text:name="__RefHeading___les_insectes_geants_3"/><text:bookmark-end text:name="les_insectes_geants"/></text:h>
      <text:p text:style-name="Text_20_body">la plupart des insectes connus (fourmis, abeille, guêpe, frelon, libellule, moustique) ont leur équivalents en inseK ; ils sont en grande majorité utiliser par les races intelligentes.</text:p>
      <text:h text:style-name="Heading_20_3" text:outline-level="3"><text:bookmark-start text:name="__RefHeading___les_fourmis_4"/><text:bookmark-start text:name="les_fourmis"/>les fourmis<text:bookmark-end text:name="__RefHeading___les_fourmis_4"/><text:bookmark-end text:name="les_fourmis"/></text:h>
      <text:p text:style-name="Text_20_body">Les fourmis noires : sont de véhicule utilitaire et de transport ; pouvant aller jusqu'à 4 personnes et 500k de matériel <text:line-break/>
les fourmis rouges : sont les véhicule rapide de transport terrestre, 2 personnes et 250 Kg de matériel<text:line-break/></text:p>
      <text:h text:style-name="Heading_20_4" text:outline-level="4"><text:bookmark-start text:name="__RefHeading___les_scarabees_5"/><text:bookmark-start text:name="les_scarabees"/>les scarabées<text:bookmark-end text:name="__RefHeading___les_scarabees_5"/><text:bookmark-end text:name="les_scarabees"/></text:h>
      <text:p text:style-name="Text_20_body">Les scarabées noirs terrestres sont beaucoup utilisé pour le gros transport de 1 à 10 tonnes</text:p>
      <text:p text:style-name="Text_20_body">Certains scarabées sont des créatures très dangereuses et rechercher pour leur chitines de grande protection.</text:p>
      <text:p text:style-name="Text_20_body">Les scarabées volants sont utilisée aussi comme gros porteurs</text:p>
      <text:h text:style-name="Heading_20_3" text:outline-level="3"><text:bookmark-start text:name="__RefHeading___les_animaux_geants_6"/><text:bookmark-start text:name="les_animaux_geants"/>Les animaux géants<text:bookmark-end text:name="__RefHeading___les_animaux_geants_6"/><text:bookmark-end text:name="les_animaux_geants"/></text:h>
      <text:p text:style-name="Text_20_body">Une partie des animaux ont été grandi pour être de nouvelles montures ; nous retrouvons les félins (le chat, le tigre, la panthère, la lionne et le lion, le lynx), les canins (le warg, le loup, le chien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2:insek</dc:title>
  </office:meta>
</office:document-meta>
</file>