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uerriers"/><text:bookmark-start text:name="__RefHeading___les_guerriers_1"/><text:bookmark-start text:name="les_guerriers"/>les guerriers<text:bookmark-end text:name="__RefHeading___les_guerriers_1"/><text:bookmark-end text:name="les_guerriers"/></text:h>
      <text:p text:style-name="Text_20_body">&lt;align left&gt;&lt;/align&gt;&lt;align&gt;
Il existe plusieurs style de guerrier, à chacun d'adapter son style, en voici quelques uns :
&lt;/align&gt;
&lt;indent&gt;
&lt;/indent&gt;</text:p>
      <text:list text:style-name="List_20_1" text:continue-numbering="false">
        <text:list-item>
          <text:p text:style-name="List_20_1_Content_First"> les Guerriers Légers : dans toutes les éthnies, ils aiment les armes plutot légères, basées sur l'agilité et les armures peu encombrantes, voulant esquivé plutot que de resister à un coup.</text:p>
        </text:list-item>
        <text:list-item>
          <text:p text:style-name="List_20_1_Content"> les Guerriers Lourds : dans toutes les éthnies, aussi, ils utilisent des armes lourdes utilisant principalement la force</text:p>
        </text:list-item>
        <text:list-item>
          <text:p text:style-name="List_20_1_Content"> les Archers : leurs armes principales voire de prédilection sont les armes de jets et à projectiles.</text:p>
        </text:list-item>
        <text:list-item>
          <text:p text:style-name="List_20_1_Content"> les Rodeurs : ceux sont généralement des éclaireurs, spécialisés dans la survie dans différents milieux.</text:p>
        </text:list-item>
        <text:list-item>
          <text:p text:style-name="List_20_1_Content"> les Sapeurs : ceux sont les spécialistes de la destruction de batiments et de fortifications.</text:p>
        </text:list-item>
        <text:list-item>
          <text:p text:style-name="List_20_1_Content"> les Artilleurs : utilisateurs et manipulateurs des armes lourdes et de sièges.</text:p>
        </text:list-item>
        <text:list-item>
          <text:p text:style-name="List_20_1_Content"> les Bretteurs : spécialistes des armes legères et aux combats individuels.</text:p>
        </text:list-item>
        <text:list-item>
          <text:p text:style-name="List_20_1_Content"> les Cavaliers : Archer montés ou guerriers mobiles, utilise leurs rapidités et leurs mobilités comme armes</text:p>
        </text:list-item>
        <text:list-item>
          <text:p text:style-name="List_20_1_Content_Last"> les Cavaliers lourds : du cavalier armuré au chevalier, dont les maitres mots sont poids, protections et puissances.</text:p>
        </text:list-item>
      </text:list>
      <text:p text:style-name="Text_20_body">&lt;align left&gt;&lt;/align&gt;&lt;align&gt;
Normalement, une éthnie possède un style de guerriers, ou un ensemble de styles. Dans certaines éthnies, des spécialités apparaissent. Cette partie du wiki, donne des secrets liés aux guerriers. Certains secrets permettent d'avoir des compétences, elles dépendent du domaine de compétence relative à la partie “guerrier” du personnage, généralement (cf MJ).
&lt;/align&gt;&lt;align&gt;
Les guerriers dépendent fortement de leurs éthnies. Sauf cas contraire, ils peuvent avoir les secrets si dessous.
&lt;/align&gt;</text:p>
      <text:h text:style-name="Heading_20_2" text:outline-level="2"><text:bookmark-start text:name="__RefHeading___les_secrets_niveau_1_2"/><text:bookmark-start text:name="les_secrets_niveau_1"/>les secrets niveau 1<text:bookmark-end text:name="__RefHeading___les_secrets_niveau_1_2"/><text:bookmark-end text:name="les_secrets_niveau_1"/></text:h>
      <text:p text:style-name="Text_20_body">&lt;align left&gt;&lt;/align&gt;&lt;align&gt;
<text:span text:style-name="Strong_20_Emphasis">Tech2Base (Lourd) </text:span>: Coup Puissant, Etourdissement, Endurence, Recul, Stoissime
&lt;/align&gt;&lt;align&gt;
Coup Puissant : donne la compétence Coup Puissant , contre 1 Pt Vie, le personnage fait +1D6 de dommage (Perte du Point de vie si raté). Ce niveau de secret ne permet pas d'utiliser plusieurs points de vie.
&lt;/align&gt;&lt;align&gt;
Etourdissement : Perte de la prochaine action, jet de Coup Puissant à +10x(N-1). L'attaquant doit faire une coup puissant réussit et la cible doit raté un jet d'endurence : Endurence sous 10 fois les points de vie de la cible, le jet doit être au minimum une spéciale.
&lt;/align&gt;&lt;align&gt;
Endurence : Possibilité de résister à un étourdissement, rajoute l'équivalent de N point de vie. Le cout puissant peut être augmenté jusqu'à la dépense de N point de vie (+ND6).
&lt;/align&gt;&lt;align&gt;
Recul : Possibilité de faire un recul de son adversaire, avec un étourdissement (Jet End à Normal), voire une chute (jet d'End raté)
&lt;/align&gt;&lt;align&gt;
Stoissisme : Possibilité de ne pas avoir d'étourdissement durant un recul (1 Point de Magie).
&lt;/align&gt;&lt;align&gt;
<text:span text:style-name="Strong_20_Emphasis">Tech2Base (Leger)</text:span> : Coup Précis, Init Devancé, Esquive rapide, dance de guerre, passe-armure(1)
&lt;/align&gt;&lt;align&gt;
Coup précis : 1 point de fatigue +1d3, chaque cran, 1 point de fatigue, compétence “coup précis” à +10N
&lt;/align&gt;&lt;align&gt;
Init Devancé : 1 point de Magie, +1d3 en init.
&lt;/align&gt;&lt;align&gt;
Esquive Rapide : 1 à 3 Points de fatigue, evite en cas d'égalité de réussite, le contact d'arme contre arme. Coute 1 point pour éviter une normal, 2 point pour une spécial, 3 point pour un critique.
&lt;/align&gt;&lt;align&gt;
Dance de guerre :+1 au dommage par jet réussit, jusqu'à un cumul de 4
&lt;/align&gt;&lt;align&gt;
<text:span text:style-name="Strong_20_Emphasis">Tech2Base(Petite Lame)</text:span> : Esquive Rapide, Init Devancé, double coup, Esquive acrobatique, Hors de portée, lancer franc.
&lt;/align&gt;&lt;align&gt;
Esquive Rapide : 1 à 3 Points de fatigue, evite en cas d'égalité de réussite, le contact d'arme contre arme. Coute 1 point pour éviter une normal, 2 point pour une spécial, 3 point pour un critique.
&lt;/align&gt;&lt;align&gt;
Init Devancé : 1 point de Magie, +1d6 en init.
&lt;/align&gt;&lt;align&gt;
Double coup: permet de faper deux fois avec l'arme, attention, ne peut être cumulé dans la même action avec un style d'arme double. Le 1ier jet se fait avec un cran en moins, le second avec deux crans en moins.
&lt;/align&gt;&lt;align&gt;
Esquive acrobatique : 1 point de fatigue, permet de faire des esquives en lieu et place des parades… Permet aussi de faire des mouvents, ainsi le personnage se déplace pour se positionné
&lt;/align&gt;&lt;align&gt;
Hors portée : perd le malus lié à la distance (a préciser)
&lt;/align&gt;&lt;align&gt;
Lancer franc : permet d'utiliser sa compétence d'arme pour lancer son arme, ou tout ce qui pourrait être de la même taille (petite lame).
&lt;/align&gt;&lt;align&gt;
<text:span text:style-name="Strong_20_Emphasis">Main Gauche</text:span><text:span text:style-name="Strong_20_Emphasis">(Leger) </text:span>: targe, main gauche, 2 armes, désarmement, bris
&lt;/align&gt;&lt;align&gt;
targe : améliore l'utilisation de la targe, +(5xN)%
&lt;/align&gt;&lt;align&gt;
main gauche : utilisation de n'importe quel petite lame comme d'une main gauche pour parer. Si c'est une main gauche (arme adapté), +5N%
&lt;/align&gt;&lt;align&gt;
2 armes : la main gauche deviens une arme à part entière, elle fait les mêmes dommages que l'arme principale mais en assommant (subjugaux), elle n'a pas le bonus de main gauche pour attaquer.
&lt;/align&gt;&lt;align&gt;
désarmement : la deuxième arme (petite lame) gagne la capacité de désarmement, toute armes désarmantes gagne un bonus de +5N%. Si c'est sur une parade, il faut réussir une spéciale.
&lt;/align&gt;&lt;align&gt;
bris : la deuxième arme (petite lame) gagne la capacité de briser l'arme, de plus les “dommages” de bris sont augmenté jusqu'à ND6 (pour N point de magie).
&lt;/align&gt;</text:p>
      <text:h text:style-name="Heading_20_2" text:outline-level="2"><text:bookmark-start text:name="__RefHeading___les_secrets_niveau_2_3"/><text:bookmark-start text:name="les_secrets_niveau_2"/>les secrets niveau 2<text:bookmark-end text:name="__RefHeading___les_secrets_niveau_2_3"/><text:bookmark-end text:name="les_secrets_niveau_2"/></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uerriers</dc:title>
  </office:meta>
</office:document-meta>
</file>