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ldys"/><text:bookmark-start text:name="__RefHeading___les_goldys_suburiens_1"/><text:bookmark-start text:name="les_goldys_suburiens"/>Les Goldys (Suburiens)<text:bookmark-end text:name="__RefHeading___les_goldys_suburiens_1"/><text:bookmark-end text:name="les_goldys_suburiens"/></text:h>
      <text:p text:style-name="Text_20_body">Les petits gents appartenant à cette ethnie ressemblent fortement aux nains, mais maigres, pour les hommes, et sont des charmantes petites vielle dames pour les femmes. Même les jeunes Goldys ressemble à de vieilles et petites personnes. Leur age apparent = age réel +50 ans. Seul l'apparence est affecté, aucun malus physique lié à une réelle vieillesse n'en découle.
Il vénèrent deux choses dans la vie : leur déesse de la chance, <text:a xlink:type="simple" xlink:href="https://www-lagep.cpe.fr/public/lemonde2k2/doku.php?id=k2:dieufortune" text:style-name="Internet_20_link" text:visited-style-name="Visited_20_Internet_20_Link">Fortune</text:a> et, les biens matériels les plus précieux.</text:p>
      <text:h text:style-name="Heading_20_2" text:outline-level="2"><text:bookmark-start text:name="__RefHeading___particularites_2"/><text:bookmark-start text:name="particularites"/>Particularités<text:bookmark-end text:name="__RefHeading___particularites_2"/><text:bookmark-end text:name="particularites"/></text:h>
      <text:h text:style-name="Heading_20_3" text:outline-level="3"><text:bookmark-start text:name="__RefHeading___score_de_generosite_3"/><text:bookmark-start text:name="score_de_generosite"/>Score de générosité<text:bookmark-end text:name="__RefHeading___score_de_generosite_3"/><text:bookmark-end text:name="score_de_generosite"/></text:h>
      <text:p text:style-name="Text_20_body">Les Goldys vénèrent l'or et le dépenser va souvent contre leur nature. Pour toute dépense importante effectuée ([A DÉFINIR]ou juste en cas de dépense pour le groupe?), le MJ peut demander au joueur un jet de Générosité pour savoir si le joueur arrive à partager ses biens, ou si au contraire celui-ci s'accroche désespérément à sa bourse en refusant d'en sortir la moindre piécette.</text:p>
      <text:p text:style-name="Text_20_body">Toute action généreuse fera baisser ce score de générosité, rendant ainsi plus difficile le prochain geste désintéressé du Goldys. Tout don fait au trésor familiale fera au contraire monter ce score.</text:p>
      <text:p text:style-name="Text_20_body">[A DÉFINIR] 
Détermination du score de base.
De combien varie la générosité lors des dépenses et dons au trésor.</text:p>
      <text:h text:style-name="Heading_20_3" text:outline-level="3"><text:bookmark-start text:name="__RefHeading___aspirateur_a_tresor_4"/><text:bookmark-start text:name="aspirateur_a_tresor"/>Aspirateur à trésor<text:bookmark-end text:name="__RefHeading___aspirateur_a_tresor_4"/><text:bookmark-end text:name="aspirateur_a_tresor"/></text:h>
      <text:p text:style-name="Text_20_body">A en croire les légendes, les Goldys disposent d'un 6° sens pour trouver les trésors, et si les autres ethnies n'ont jamais pu percer leur secret, force est de constater que si un trésor se trouve à proximité, la majorité de celui-ci se retrouvera comme aspiré par le Goldys le plus proche.</text:p>
      <text:p text:style-name="Text_20_body">[Problématique]: De part ce fait, les Goldys se retrouvent avec une puissance financière importante, d'autres règles devront pouvoir limiter ces dépenses (mais ne pas non plus l'empêcher d'effectuer la moindre dépense !) afin de ne pas déséquilibrer le système.</text:p>
      <text:h text:style-name="Heading_20_1" text:outline-level="1"><text:bookmark-start text:name="__RefHeading___domaines_de_competences_5"/><text:bookmark-start text:name="domaines_de_competences"/>Domaines de compétences<text:bookmark-end text:name="__RefHeading___domaines_de_competences_5"/><text:bookmark-end text:name="domaines_de_competences"/></text:h>
      <text:p text:style-name="Text_20_body">Les Goldys sont des artisants, des explorateurs ou des guerriers léger. Ils possèdent des prêtres de Fortune, et des magiciens de la terre.</text:p>
      <text:h text:style-name="Heading_20_2" text:outline-level="2"><text:bookmark-start text:name="__RefHeading___domaines_6"/><text:bookmark-start text:name="domaines"/>Domaines :<text:bookmark-end text:name="__RefHeading___domaines_6"/><text:bookmark-end text:name="domaines"/></text:h>
      <text:list text:style-name="List_20_1" text:continue-numbering="false">
        <text:list-item>
          <text:p text:style-name="List_20_1_Content_First"> Artisans joaillier</text:p>
        </text:list-item>
        <text:list-item>
          <text:p text:style-name="List_20_1_Content"> Explorateurs</text:p>
        </text:list-item>
        <text:list-item>
          <text:p text:style-name="List_20_1_Content"> Guerrier léger</text:p>
        </text:list-item>
        <text:list-item>
          <text:p text:style-name="List_20_1_Content_Last"> Elementaliste de la terre</text:p>
        </text:list-item>
      </text:list>
      <text:h text:style-name="Heading_20_1" text:outline-level="1"><text:bookmark-start text:name="__RefHeading___leurs_secrets_7"/><text:bookmark-start text:name="leurs_secrets"/>Leurs secrets<text:bookmark-end text:name="__RefHeading___leurs_secrets_7"/><text:bookmark-end text:name="leurs_secrets"/></text:h>
      <text:p text:style-name="Text_20_body">Bien qu'ayant les secrets des Suburiens, les Goldys possèdent des secrets qui leurs sont propres. Les secrets sont principalement liés à l'accumulation de trésors! Leurs vénération des objets richement ornés dont leurs équivalents financiers sont des valeurs sûres ne sont qu'une partie de leurs désire de richesses. Il est à noter que les sacs sans fonds sont à prendre avec des pincettes, car tout peut être mis dedans ; seule la taille d'ouverture est limitative -et encore !-.</text:p>
      <text:h text:style-name="Heading_20_2" text:outline-level="2"><text:bookmark-start text:name="__RefHeading___secret_i_8"/><text:bookmark-start text:name="secret_i"/>Secret I<text:bookmark-end text:name="__RefHeading___secret_i_8"/><text:bookmark-end text:name="secret_i"/></text:h>
      <text:h text:style-name="Heading_20_3" text:outline-level="3"><text:bookmark-start text:name="__RefHeading___goldys_tous_9"/><text:bookmark-start text:name="goldys_tous"/>Goldys (tous)<text:bookmark-end text:name="__RefHeading___goldys_tous_9"/><text:bookmark-end text:name="goldys_tous"/></text:h>
      <text:p text:style-name="Text_20_body">Le secret d'être un Goldys est d'être bénie par Fortune : être Goldys, trésor de mon cœur.</text:p>
      <text:p text:style-name="Text_20_body"><text:span text:style-name="Strong_20_Emphasis">être Goldys</text:span> (gratuit) : le personnage est un Goldys. Il appartient à une famille possédant un trésor de la taille référente (ND20)x10 + 200 pourpres.</text:p>
      <text:p text:style-name="Text_20_body">Connaissance d'un rituel magique “à ma fortune”, correspondant à l'envoie de fortune vers le trésor familial, niv 1, Nx10(+), mini une minute, permettant d'envoyer (sequin N=1, N=2 bijoux, N=3 cassette, N=4 coffre, 5 = statue Humaine).</text:p>
      <text:p text:style-name="Text_20_body">Le gain du trésor familiale lui permet d'obtenir un avantage parmi les suivants : bonus dans une compétence, bonus au dommage, point de magie, point de vie. Le personnage peut choisir dans l'ordre donné ou avoir plusieurs fois un bonus de rang inférieur.</text:p>
      <text:p text:style-name="Text_20_body">Pour chaque % de don au trésor familiale, le personnage possède bonus dans un des avantages disponible ci-avant pour une durée équivalente d'un an.</text:p>
      <text:p text:style-name="Text_20_body">Exemple, le trésor référent est de 380 pourpres, Pour 4 pourpres, il donne 1% de trésor, ce qui lui permet d'avoir un bonus dans une compétence de +5% sur un ans s'il est de N⇐2, ou N=3, +1 au dommage. Le trésor référent est d'autant augmenté.A chaque fois qu'il remet un pour-cent du trésor, il peut réaffecter ses bonus…</text:p>
      <text:p text:style-name="Text_20_body">Concours familiaux :</text:p>
      <text:list text:style-name="List_20_1" text:continue-numbering="false">
        <text:list-item>
          <text:p text:style-name="List_20_1_Content_First"> Annuel : le plus gros bonus sur un an donne +3 points, lancer 3D10 pour donner le score final des trois meilleurs compétiteur, sur un 0 relancer…</text:p>
        </text:list-item>
        <text:list-item>
          <text:p text:style-name="List_20_1_Content_Last"> Quinquennal : bonus de +5, lancer 6D10 et garder les 5 plus gros dé pour faire le cumul sur les cinq ans !</text:p>
        </text:list-item>
      </text:list>
      <text:h text:style-name="Heading_20_3" text:outline-level="3"><text:bookmark-start text:name="__RefHeading___position_familliale_tous_10"/><text:bookmark-start text:name="position_familliale_tous"/>Position Familliale (tous)<text:bookmark-end text:name="__RefHeading___position_familliale_tous_10"/><text:bookmark-end text:name="position_familliale_tous"/></text:h>
      <text:p text:style-name="Text_20_body">la position du personnage vis à vis du trésor familiale (enfant, adulte,  conseiller, héritier, doyen)</text:p>
      <text:list text:style-name="Numbering_20_1" text:continue-numbering="false">
        <text:list-item>
          <text:p text:style-name="Numbering_20_1_Content_First"> <text:span text:style-name="Strong_20_Emphasis">Enfant</text:span> : à def. Peut s'endetter jusqu'à occurrence de  (5^N) pièce (les pièces dépendent de la taille du trésor)</text:p>
        </text:list-item>
        <text:list-item>
          <text:p text:style-name="Numbering_20_1_Content"> <text:span text:style-name="Strong_20_Emphasis">Adulte</text:span> : à déf.</text:p>
        </text:list-item>
        <text:list-item>
          <text:p text:style-name="Numbering_20_1_Content"> <text:span text:style-name="Strong_20_Emphasis">Conseiller</text:span> : Doit mettre 20% de ses gains dans le trésor familiale, est convocable par les héritiers et le doyen, doit défendre le trésor familiale. A le droit de vote, peut assister au conseil du clan, peut devenir un héritier, une voix d'élection du doyen. Il peut emprunter jusqu’à 25% du trésor référent, suivant les conditions ci-dessous.</text:p>
        </text:list-item>
        <text:list-item>
          <text:p text:style-name="Numbering_20_1_Content"> <text:span text:style-name="Strong_20_Emphasis">Héritier</text:span> : Doit mettre 30% de ses gains annuels dans le trésor familiale, généralement, le chef de famille (mais c'est pas obligé). Assure la gestion d'une partie du trésor familial (Trésor référent) jusqu'à 50% de celui-ci (trésor référent). La dette doit être remboursé en fonction des conditions établies au moment de l'emprunt (généralement au bout d'un an). Tout pourcentage manquant devenant un malus sur une compétence, point de vie, point de magie correspondant. il est éligible en tant que doyen.</text:p>
        </text:list-item>
        <text:list-item>
          <text:p text:style-name="Numbering_20_1_Content_Last"> <text:span text:style-name="Strong_20_Emphasis">Doyen</text:span> : Chef du clan, à def</text:p>
        </text:list-item>
      </text:list>
      <text:h text:style-name="Heading_20_3" text:outline-level="3"><text:bookmark-start text:name="__RefHeading___petit_sac_tous_11"/><text:bookmark-start text:name="petit_sac_tous"/>Petit Sac (tous)<text:bookmark-end text:name="__RefHeading___petit_sac_tous_11"/><text:bookmark-end text:name="petit_sac_tous"/></text:h>
      <text:p text:style-name="Text_20_body">Les Goldys aiment bien avoir un sac magique qui transporte beaucoup plus qu'en apparence. Plus le niveau du secret est grand, plus la capacité est grande, plus ils est difficile de le fouiller, de le voler. Cela fini par être un coffre-fort.</text:p>
      <text:h text:style-name="Heading_20_3" text:outline-level="3"><text:bookmark-start text:name="__RefHeading___sac_gambadant_tous_12"/><text:bookmark-start text:name="sac_gambadant_tous"/>Sac gambadant (tous)<text:bookmark-end text:name="__RefHeading___sac_gambadant_tous_12"/><text:bookmark-end text:name="sac_gambadant_tous"/></text:h>
      <text:p text:style-name="Text_20_body">C'est le deuxième style de sac, celui-ci est une invocation de fortune, qui court à coté de son maitre… Il est plus gros (x3) que le Petit Sac, il défendra son maître. au niveau 1, il a sacrifice càd peut prendre les point de vie de son maître. Il possède Nd4 ptVie (min 4). Il peut récupérer ses ptVx 2 en litres/kg en une fois. Il transfère automatiquement dans le “petit sac” si le goldyss en possède un. Il est capapable de porter 20xPtVie actuels (litre ou kg). Nx10% de chance de récuperer les trésors laissers (magie de la chance possible). De plus, l'invocation a un cout :ND6 perles, 1 point de chance, N point de magie, N min, N demie Heure (30 min).Utilisation de la compétence : prière à fortune.</text:p>
      <text:h text:style-name="Heading_20_3" text:outline-level="3"><text:bookmark-start text:name="__RefHeading___chance_effrontee_13"/><text:bookmark-start text:name="chance_effrontee"/>Chance effrontée<text:bookmark-end text:name="__RefHeading___chance_effrontee_13"/><text:bookmark-end text:name="chance_effrontee"/></text:h>
      <text:p text:style-name="Text_20_body">le Goldys est connu pour être un porte-chance :</text:p>
      <text:list text:style-name="Numbering_20_1" text:continue-numbering="false">
        <text:list-item>
          <text:p text:style-name="Numbering_20_1_Content_First"> Tiens de la chance ! (donne les points de chance gagné à un ou plusieurs joueurs)</text:p>
        </text:list-item>
        <text:list-item>
          <text:p text:style-name="Numbering_20_1_Content"> Reçois ma chance (donne un point de chance à un autre joueur)</text:p>
        </text:list-item>
        <text:list-item>
          <text:p text:style-name="Numbering_20_1_Content"> De l'or ! pour un point de chance (plus d'argent 1D6)</text:p>
        </text:list-item>
        <text:list-item>
          <text:p text:style-name="Numbering_20_1_Content"> J'ai de la chance (+1D6 enfin de session)</text:p>
        </text:list-item>
        <text:list-item>
          <text:p text:style-name="Numbering_20_1_Content_Last"> Quand y'a plus y'en a encore ()</text:p>
        </text:list-item>
      </text:list>
      <text:h text:style-name="Heading_20_3" text:outline-level="3"><text:bookmark-start text:name="__RefHeading___magie_de_la_chance_14"/><text:bookmark-start text:name="magie_de_la_chance"/>Magie de la chance<text:bookmark-end text:name="__RefHeading___magie_de_la_chance_14"/><text:bookmark-end text:name="magie_de_la_chance"/></text:h>
      <text:p text:style-name="Text_20_body">Le Goldys utilise les points de chance comme des points de magies, bien sûr les sortilèges sont du style : bonus de +5 à +25%, plus d'or, bonne paye, bonne route, etc…</text:p>
      <text:list text:style-name="Numbering_20_1" text:continue-numbering="false">
        <text:list-item>
          <text:p text:style-name="Numbering_20_1_Content_First"> Bons augures : pour un point de chance le personnage peut s'accorder N x 5% de bonus (minimum 10%)</text:p>
        </text:list-item>
        <text:list-item>
          <text:p text:style-name="Numbering_20_1_Content"> Trèfles à 4 feuille : pour un point de chance, le personnage peut accorder à un joueur (N)x5% de bonus au prochain Jet.</text:p>
        </text:list-item>
        <text:list-item>
          <text:p text:style-name="Numbering_20_1_Content"> Plus Riche : Si la situation le permet (par exemple fouille d'un cadavre ayant de l'argent), Pour N point de Chance, change tous les dés de trésors de N Cran (ou rajoute Cran(D6,N)).</text:p>
        </text:list-item>
        <text:list-item>
          <text:p text:style-name="Numbering_20_1_Content"> Le Personnage à (N-2)x10% chance sur un dé 100 d'être au bon moment du partage ou d'un avantage financier (partage de richesse, bonus pour tous le monde etc…).</text:p>
        </text:list-item>
        <text:list-item>
          <text:p text:style-name="Numbering_20_1_Content_Last"> Pour N personnes visibles au moment du début de l'éffet, le personnage peut accorder pour 1 point de chance, +10% au toucher sur le nombre de point d'héroisme en round.</text:p>
        </text:list-item>
      </text:list>
      <text:h text:style-name="Heading_20_3" text:outline-level="3"><text:bookmark-start text:name="__RefHeading___pelle_de_mon_coeur_15"/><text:bookmark-start text:name="pelle_de_mon_coeur"/>Pelle de mon coeur<text:bookmark-end text:name="__RefHeading___pelle_de_mon_coeur_15"/><text:bookmark-end text:name="pelle_de_mon_coeur"/></text:h>
      <text:p text:style-name="Text_20_body">Les Goldys aiment les pelles et les pioches, et donc ont developpé des secrets à leur utilisations. Pelle mystique, Assomer, Recul et Entrave, Tranche de Pelle.</text:p>
      <text:h text:style-name="Heading_20_3" text:outline-level="3"><text:bookmark-start text:name="__RefHeading___maladresse_16"/><text:bookmark-start text:name="maladresse"/>Maladresse<text:bookmark-end text:name="__RefHeading___maladresse_16"/><text:bookmark-end text:name="maladresse"/></text:h>
      <text:p text:style-name="Text_20_body">Apporte la malchance à personnage. Force deux lancer de dé d'un personnage, il doit prendre le plus grand des deux ou des trucs comme ça.</text:p>
      <text:h text:style-name="Heading_20_3" text:outline-level="3"><text:bookmark-start text:name="__RefHeading___pas_si_vieux_17"/><text:bookmark-start text:name="pas_si_vieux"/>Pas si vieux<text:bookmark-end text:name="__RefHeading___pas_si_vieux_17"/><text:bookmark-end text:name="pas_si_vieux"/></text:h>
      <text:p text:style-name="Text_20_body">Le personnage parait plus vieux, mais c'est une ruse, cela lui donne des capacités insoupçonnées.</text:p>
      <text:h text:style-name="Heading_20_2" text:outline-level="2"><text:bookmark-start text:name="__RefHeading___secret_ii_18"/><text:bookmark-start text:name="secret_ii"/>Secret II<text:bookmark-end text:name="__RefHeading___secret_ii_18"/><text:bookmark-end text:name="secret_ii"/></text:h>
      <text:p text:style-name="Text_20_body">Malheur Fatal : Contre des points de chance, le Goldys peut maudire (en quelques sorte) un personnage (surtout un ennemi).</text:p>
      <text:p text:style-name="Text_20_body">Entrave Magique : le personnage peut réduire l'effet d'un sort grâce à un sort de protection (compté comme protection, même si l'effet est plus de bloquer l'adversaire).</text:p>
      <text:p text:style-name="Text_20_body">Cupidité : Développe le sentiment de cupidité d'un Goldys, mais lui apporte des avantages.</text:p>
      <text:p text:style-name="Text_20_body">Ennemi de Malheur : Le Goldys est un porte poisse pour ses ennemis.</text:p>
      <text:h text:style-name="Heading_20_1" text:outline-level="1"><text:bookmark-start text:name="__RefHeading___leurs_sortileges_19"/><text:bookmark-start text:name="leurs_sortileges"/>Leurs sortilèges<text:bookmark-end text:name="__RefHeading___leurs_sortileges_19"/><text:bookmark-end text:name="leurs_sortileges"/></text:h>
      <text:p text:style-name="Text_20_body">[Non utilisé pour l'instant]</text:p>
      <text:p text:style-name="Text_20_body">Blesse Invocation : le personnage fait de plus gros dégas sur les invocations.
Trou de Terre : crée une zone de terre qui ensevelit une cible.
Attaque de pièces : sortilège d'attaque basé sur les pièces d'or.
Roulage de pelle: sort d'attaque basé sur le lancer de pelle.
Accélération : bonus à l'init, bonus à l'Ag…
Corruption: Contre une certaine somme d'argent, l'adversaire passe son tour</text:p>
      <text:p text:style-name="Text_20_body">Maladresse: 
l'adversaire trébuche sur des obstacles invisibles: - 1Cran Agi
Coup de vieux: l'adversaire à la force d'une personne agée: -1Cran Fo
Poids des ans: l'adversaire ressent d'un coup le temps passé: -1Cran End
Cupidité: l'adversaire est attiré par votre bel argent: -1Cran Vol
Folie de l'or: l'adversaire est obnubilé par l'or: -1Cran Intell
Guigne: l'adversaire rate tout ce qu'il entreprend: -1Cran Presence</text:p>
      <text:h text:style-name="Heading_20_1" text:outline-level="1"><text:bookmark-start text:name="__RefHeading___leurs_familiers_20"/><text:bookmark-start text:name="leurs_familiers"/>Leurs familiers<text:bookmark-end text:name="__RefHeading___leurs_familiers_20"/><text:bookmark-end text:name="leurs_familiers"/></text:h>
      <text:h text:style-name="Heading_20_2" text:outline-level="2"><text:bookmark-start text:name="__RefHeading___le_sniffeur_21"/><text:bookmark-start text:name="le_sniffeur"/>Le sniffeur<text:bookmark-end text:name="__RefHeading___le_sniffeur_21"/><text:bookmark-end text:name="le_sniffeur"/></text:h>
      <text:p text:style-name="Text_20_body">Petit animal muni d'une courte trompe (<text:span text:style-name="Emphasis">genre tapir à poil long</text:span>), le snouffle est un limier de trésor.</text:p>
      <text:p text:style-name="Text_20_body">Créature magique, rapide et mange de la vermine.</text:p>
      <text:p text:style-name="Text_20_body"><text:span text:style-name="Emphasis">Une ébauche du sniffeur, je pose des idées en vrac:</text:span>
1d6 Comportement:
Renifle les personnes autour de lui
Cherche à me piquer des perles pour se nourrir
Se bagarre avec le sac/ Ang/ autre familier
Cherche des trésors dans la salle
Cherche a faire les poches des personnes autour de lui
A envie de rencontrer une snouflette: émet des phéromones attirant les snouflettes et autres créatures attirées par l´argent: banquier, tire-laine, contrôleur des impôts, etc.</text:p>
      <text:p text:style-name="Text_20_body">Capacités:
Flairer les trésors: détecte si des trésors sont dans la pièce
Lancer de pièce : expulse avec sa trompe les pièces contenues dans son estomac
Boussole à trésor: s'oriente en direction du plus gros trésor de la bulle sur laquelle il se trouve</text:p>
      <text:p text:style-name="Text_20_body">Fo:1d120  End:1d120  Vo: 1d100  Ig:1d100  Int: 1d80  Ag: 1d60  Pr: 1d80
Indocilité=30+3D10  Pt Vie=max(2D6)  PM= 2+1D6
1) Domaine Sniffleur=Max(2d30)
1)Perception+Perception des objets précieux
1)Esquive, Acrobatie, Escalade, Esquive magique
1)Chasse vermine, Pistage, Résistance magique
1)Sort 1+ Perception des trésors (1 à 4)
Sort ouvrir les coffres 1d30-10
Sort immunité aux poisons
Sort immunité aux énergies destructr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oldys</dc:title>
  </office:meta>
</office:document-meta>
</file>