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chef"/><text:bookmark-start text:name="__RefHeading___chef_gobelin_1"/><text:bookmark-start text:name="chef_gobelin"/>Chef Gobelin<text:bookmark-end text:name="__RefHeading___chef_gobelin_1"/><text:bookmark-end text:name="chef_gobelin"/></text:h>
      <text:p text:style-name="Text_20_body">c'est normalement le plus costaud des gobelins de son groupe.</text:p>
      <text:h text:style-name="Heading_20_2" text:outline-level="2"><text:bookmark-start text:name="__RefHeading___boss_2"/><text:bookmark-start text:name="boss"/>Boss<text:bookmark-end text:name="__RefHeading___boss_2"/><text:bookmark-end text:name="boss"/></text:h>
      <text:p text:style-name="Text_20_body">For : 2, AGI : 3, CON : 2, PRE : 1, VOL : 1, ING : 2, INT : 3<text:line-break/>
PdV : 2D6+3, PdM : -, Blessures : 5, Armure : (b)1/(d)+3, 
Domaine : Guerrier Gobelin : +3D<text:line-break/>
attaque : Épée courte ou hachette et petit bouclier (b)+2/(d)+5, extension<text:line-break/>
attaque sur 1: Coup tournoyant (b)+2/(d)+5/1d4+3, sur toutes les cibles à porter <text:line-break/>
gagne un +2D en attaque si est plusieurs sur la même cib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chef</dc:title>
  </office:meta>
</office:document-meta>
</file>