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gents"/><text:bookmark-start text:name="__RefHeading___les_gents_ou_les_autres_1"/><text:bookmark-start text:name="les_gents_ou_les_autres"/>Les Gents ou les autres<text:bookmark-end text:name="__RefHeading___les_gents_ou_les_autres_1"/><text:bookmark-end text:name="les_gents_ou_les_autres"/></text:h>
      <text:p text:style-name="Text_20_body">&lt;align left&gt;&lt;/align&gt;</text:p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p text:style-name="Text_20_body">&lt;align left&gt;&lt;/align&gt;</text:p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p text:style-name="Text_20_body">&lt;align left&gt;&lt;/align&gt;</text:p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&lt;align left&gt;&lt;/align&gt;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p text:style-name="Text_20_body">&lt;align left&gt;&lt;/align&gt;</text:p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  <text:p text:style-name="Text_20_body">&lt;align left&gt;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gents</dc:title>
  </office:meta>
</office:document-meta>
</file>