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alliskeltis"/><text:bookmark-start text:name="__RefHeading___les_gallis_keltis_1"/><text:bookmark-start text:name="les_gallis_keltis"/>Les Gallis Keltis<text:bookmark-end text:name="__RefHeading___les_gallis_keltis_1"/><text:bookmark-end text:name="les_gallis_keltis"/></text:h>
      <text:p text:style-name="Text_20_body">Dans la bulle de la <text:a xlink:type="simple" xlink:href="https://www-lagep.cpe.fr/public/lemonde2k2/doku.php?id=k2:lieux:rom_antik" text:style-name="Internet_20_link" text:visited-style-name="Visited_20_Internet_20_Link">Rom'Antik</text:a> dans les grande plaine et les forêts sombre vivent des peuples combattants. Ils s'organise en tributs, vive dans des villages. Se font volontiers la guerre.</text:p>
      <text:p text:style-name="Text_20_body">Il y a très longtemps, une tribu Gallis Keltis, est partie piller les peuples du sud, vers les <text:a xlink:type="simple" xlink:href="https://www-lagep.cpe.fr/public/lemonde2k2/doku.php?id=k2:rom_un" text:style-name="Internet_20_link" text:visited-style-name="Visited_20_Internet_20_Link">Rom'un</text:a> et plus loin. La légende dit qu'ils ont trouvé des petits d'animaux de type <text:a xlink:type="simple" xlink:href="https://www-lagep.cpe.fr/public/lemonde2k2/doku.php?id=k2:insek" text:style-name="Internet_20_link" text:visited-style-name="Visited_20_Internet_20_Link">insek</text:a> que l'on nomme <text:a xlink:type="simple" xlink:href="https://www-lagep.cpe.fr/public/lemonde2k2/doku.php?id=k2:insek:felins" text:style-name="Internet_20_link" text:visited-style-name="Visited_20_Internet_20_Link">félins</text:a>. Grace au dieux, et avec les <text:a xlink:type="simple" xlink:href="https://www-lagep.cpe.fr/public/lemonde2k2/doku.php?id=k2:mda" text:style-name="Internet_20_link" text:visited-style-name="Visited_20_Internet_20_Link">maîtres des animaux</text:a>, ils purent échanger leurs montures par ces belles bêtes de combat…</text:p>
      <text:p text:style-name="Text_20_body">Au moment de l’expansion des <text:a xlink:type="simple" xlink:href="https://www-lagep.cpe.fr/public/lemonde2k2/doku.php?id=k2:rom_un" text:style-name="Internet_20_link" text:visited-style-name="Visited_20_Internet_20_Link">Rom'un</text:a>, ils furent arrêtés par les Gallis Keltis ; donc actuellement, le sud du pays des Gallis Keltis est en guerre contre les <text:a xlink:type="simple" xlink:href="https://www-lagep.cpe.fr/public/lemonde2k2/doku.php?id=k2:rom_un" text:style-name="Internet_20_link" text:visited-style-name="Visited_20_Internet_20_Link">Rom'un</text:a>. Ce n'est pas rare de voir des tribus, historiquement ennemies, faire bloc contre l'envahisseur, grâce à l'aide des druides et des bardes, ciment culturel…</text:p>
      <text:p text:style-name="Text_20_body">Non seulement le Gallis Keltis est capable d'être un puissant guerrier au sol, ou de la puissance d'un chevalier du moyen-âge mais il peut être un trinôme redoutable avec le chars de combat. Tous savent manier l'arc et la lance. Beaucoup le boucliers. Certains ont les capacités des barbares du Nord, capacité multiplier par les puissants Druides, dont les bardes sont le premier échelon.</text:p>
      <text:p text:style-name="Text_20_body">Rem : <text:span text:style-name="Emphasis">mélange entre le gaulois par ses coutumes et le Viking par sa férocité</text:span></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Une Gallis Keltis peut être  :</text:p>
      <text:list text:style-name="List_20_1" text:continue-numbering="false">
        <text:list-item>
          <text:p text:style-name="List_20_1_Content_First"> un guerrier bouclier et lance : Domaine guerrier léger (A)</text:p>
        </text:list-item>
        <text:list-item>
          <text:p text:style-name="List_20_1_Content"> un guerrier Berzeker : Domaine Barbare (F)</text:p>
        </text:list-item>
        <text:list-item>
          <text:p text:style-name="List_20_1_Content"> un guerrier Bouclier et épée bâtarde : Domaine guerrier lourd (F)</text:p>
        </text:list-item>
        <text:list-item>
          <text:p text:style-name="List_20_1_Content"> un cavalier léger (F) : Domaine Equites (cavalier)</text:p>
        </text:list-item>
        <text:list-item>
          <text:p text:style-name="List_20_1_Content"> un cavalier lourd (F) : Domaine Equites-carrus (chevalier)</text:p>
        </text:list-item>
        <text:list-item>
          <text:p text:style-name="List_20_1_Content_Last"> un conducteur de char(F) : Domaine Equites (cavalier)</text:p>
        </text:list-item>
      </text:list>
      <text:list text:style-name="List_20_1" text:continue-numbering="false">
        <text:list-item>
          <text:p text:style-name="List_20_1_Content_First"> Un barde : Domaine Barde</text:p>
        </text:list-item>
        <text:list-item>
          <text:p text:style-name="List_20_1_Content_Last"> Un druide : Domaine Druidique</text:p>
        </text:list-item>
      </text:list>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h text:style-name="Heading_20_3" text:outline-level="3"><text:bookmark-start text:name="__RefHeading___etre_keltis_5"/><text:bookmark-start text:name="etre_keltis"/>Etre Keltis<text:bookmark-end text:name="__RefHeading___etre_keltis_5"/><text:bookmark-end text:name="etre_keltis"/></text:h>
      <text:list text:style-name="List_20_1" text:continue-numbering="false">
        <text:list-item>
          <text:p text:style-name="List_20_1_Content_First"> <text:span text:style-name="Strong_20_Emphasis">J'en suis fier</text:span>(0) : le Keltis a l’habitude d'évoluer en compagnie des insek félins et canin. Il possède une compétence : Empathie avec les inseK Félin et canin : N*5% (P) </text:p>
        </text:list-item>
        <text:list-item>
          <text:p text:style-name="List_20_1_Content"> <text:span text:style-name="Strong_20_Emphasis">ma gloire, mon honneur</text:span>(1) : le Keltis portant une Torque bénie et de riche facture (fer, bronze, cuivre, argent,  Or) possède une armure de 1 (fer) à 5 (or) points. La Torque bénie peut aussi posséder des pouvoirs spéciaux. Il valent généralement 1 orc (fer) à plusieurs pourpres (or).</text:p>
        </text:list-item>
        <text:list-item>
          <text:p text:style-name="List_20_1_Content"> <text:span text:style-name="Strong_20_Emphasis">plus beau, plus résistant</text:span>(2) : La torque donne des points de vie supplémentaire (+N)</text:p>
        </text:list-item>
        <text:list-item>
          <text:p text:style-name="List_20_1_Content"> <text:span text:style-name="Strong_20_Emphasis">Esprit druidique</text:span>(3) : le Keltis est croyant voir très croyant et il est donc plus sensible au magie druidique, il rajoute N*5% en bonus pour toute magie druidique.</text:p>
        </text:list-item>
        <text:list-item>
          <text:p text:style-name="List_20_1_Content"> <text:span text:style-name="Strong_20_Emphasis">Chant des bardes</text:span>(4) : le Keltis est aussi sensible au effets des champs des bardes et de leurs magie. Un bonus de +N*5%, +N pour les effets des druides et des bardes en bonus.</text:p>
        </text:list-item>
        <text:list-item>
          <text:p text:style-name="List_20_1_Content_Last"> <text:span text:style-name="Strong_20_Emphasis">Magie en moi</text:span>(5) : les druides et les bardes (et les magiciens de la nature) peuvent enchanter les tatouages du Keltis.</text:p>
        </text:list-item>
      </text:list>
      <text:h text:style-name="Heading_20_3" text:outline-level="3"><text:bookmark-start text:name="__RefHeading___gallis_fantassin_6"/><text:bookmark-start text:name="gallis_fantassin"/>Gallis (fantassin)<text:bookmark-end text:name="__RefHeading___gallis_fantassin_6"/><text:bookmark-end text:name="gallis_fantassin"/></text:h>
      <text:p text:style-name="Text_20_body">Le Keltis peut devenir un fantassin d’élite</text:p>
      <text:h text:style-name="Heading_20_3" text:outline-level="3"><text:bookmark-start text:name="__RefHeading___equites_cavalier_7"/><text:bookmark-start text:name="equites_cavalier"/>Equites (cavalier)<text:bookmark-end text:name="__RefHeading___equites_cavalier_7"/><text:bookmark-end text:name="equites_cavalier"/></text:h>
      <text:p text:style-name="Text_20_body">Le Keltis est un cavalier des dangereuses montures qui font supprémacie des Gallis Keltis </text:p>
      <text:h text:style-name="Heading_20_3" text:outline-level="3"><text:bookmark-start text:name="__RefHeading___gallis-furie_fantassin_8"/><text:bookmark-start text:name="gallis-furie_fantassin"/>Gallis-furie (fantassin)<text:bookmark-end text:name="__RefHeading___gallis-furie_fantassin_8"/><text:bookmark-end text:name="gallis-furie_fantassin"/></text:h>
      <text:p text:style-name="Text_20_body">Le thème du guerrier berzeker</text:p>
      <text:h text:style-name="Heading_20_3" text:outline-level="3"><text:bookmark-start text:name="__RefHeading___equites-carrus_chevalier_9"/><text:bookmark-start text:name="equites-carrus_chevalier"/>Equites-carrus (Chevalier)<text:bookmark-end text:name="__RefHeading___equites-carrus_chevalier_9"/><text:bookmark-end text:name="equites-carrus_chevalier"/></text:h>
      <text:p text:style-name="Text_20_body">Ici, la magie de protection et de force de frappe font que le Gallis Keltis a la puissance d'un chevalier en armure.</text:p>
      <text:h text:style-name="Heading_20_3" text:outline-level="3"><text:bookmark-start text:name="__RefHeading___barde_10"/><text:bookmark-start text:name="barde"/>Barde<text:bookmark-end text:name="__RefHeading___barde_10"/><text:bookmark-end text:name="barde"/></text:h>
      <text:p text:style-name="Text_20_body">La tradition Oral et la mémoire du monde Keltis.</text:p>
      <text:h text:style-name="Heading_20_3" text:outline-level="3"><text:bookmark-start text:name="__RefHeading___druide_11"/><text:bookmark-start text:name="druide"/>Druide<text:bookmark-end text:name="__RefHeading___druide_11"/><text:bookmark-end text:name="druide"/></text:h>
      <text:h text:style-name="Heading_20_2" text:outline-level="2"><text:bookmark-start text:name="__RefHeading___secrets_ii_12"/><text:bookmark-start text:name="secrets_ii"/>Secrets II<text:bookmark-end text:name="__RefHeading___secrets_ii_12"/><text:bookmark-end text:name="secrets_ii"/></text:h>
      <text:h text:style-name="Heading_20_1" text:outline-level="1"><text:bookmark-start text:name="__RefHeading___leurs_sortileges_13"/><text:bookmark-start text:name="leurs_sortileges"/>Leurs Sortilèges<text:bookmark-end text:name="__RefHeading___leurs_sortileges_13"/><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galliskeltis</dc:title>
  </office:meta>
</office:document-meta>
</file>