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dieufortune"/><text:bookmark-start text:name="__RefHeading___fortune_1"/><text:bookmark-start text:name="fortune"/>Fortune<text:bookmark-end text:name="__RefHeading___fortune_1"/><text:bookmark-end text:name="fortune"/></text:h>
      <text:p text:style-name="Text_20_body">&lt;align left&gt;&lt;/align&gt;</text:p>
      <text:h text:style-name="Heading_20_2" text:outline-level="2"><text:bookmark-start text:name="__RefHeading___legende_2"/><text:bookmark-start text:name="legende"/>Légende<text:bookmark-end text:name="__RefHeading___legende_2"/><text:bookmark-end text:name="legende"/></text:h>
      <text:p text:style-name="Text_20_body">&lt;align left&gt;&lt;/align&gt;&lt;align&gt;
Il était une fois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dieufortune</dc:title>
  </office:meta>
</office:document-meta>
</file>