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dieufortune"/><text:bookmark-start text:name="__RefHeading___fortune_1"/><text:bookmark-start text:name="fortune"/>Fortune<text:bookmark-end text:name="__RefHeading___fortune_1"/><text:bookmark-end text:name="fortune"/></text:h>
      <text:p text:style-name="Text_20_body">&lt;align left&gt;&lt;/align&gt;</text:p>
      <text:h text:style-name="Heading_20_2" text:outline-level="2"><text:bookmark-start text:name="__RefHeading___legende_2"/><text:bookmark-start text:name="legende"/>Légende<text:bookmark-end text:name="__RefHeading___legende_2"/><text:bookmark-end text:name="legende"/></text:h>
      <text:p text:style-name="Text_20_body">Fortune est la déesse de la chance et des biens précieux, vénérée par l'ethnie Goldys.
Et, telle les 2 faces d'une même pièce, Fortune est tout à la fois déesse de la bonne comme de la mauvaise fortune (chance/malchance).</text:p>
      <text:p text:style-name="Text_20_body">Si vous êtes déjà parti en expédition dans les tunnels de GoldysLand, sans doute avez-vous été frappé par le gigantisme du réseau de tunnel sous-terrain. Certaines cavernes sont si vastes, et leur plafond plafond parcouru de gemmes donnent l'impression de se retrouver sous un ciel étoilé.</text:p>
      <text:p text:style-name="Text_20_body">La légende, rapportée par le Doyen des Doyens et ce depuis l'aube des temps, raconte que le dieu-Dragon Fortune, ayant ammassé une richesse extra-ordinaire et lasse du monde extérieur, s'en vint dans la bulle Goldys (qui n'était alors qu'une bulle sans nom parmi des milliers d'autres).</text:p>
      <text:p text:style-name="Text_20_body">Fortune s'enfouit alors au plus profond de la bulle, laissant derrière elle des tunnels et des cavernes gigantesques, tout en enfouissant avec elle son fabuleux trésor.</text:p>
      <text:p text:style-name="Text_20_body">Et depuis ce jour, l'ethnie Goldys creuse toujours plus profondémment dans l'espoir de retrouver ce fameux trésor enfoui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dieufortune</dc:title>
  </office:meta>
</office:document-meta>
</file>