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iaboltin"/><text:bookmark-start text:name="__RefHeading___diablotin_1"/><text:bookmark-start text:name="diablotin"/>diablotin<text:bookmark-end text:name="__RefHeading___diablotin_1"/><text:bookmark-end text:name="diablotin"/></text:h>
      <text:p text:style-name="Text_20_body">Les diablotins sont les créatures situées au plus bas de la hiérarchie démoniaque. Ils supportent constamment moqueries et brimades de leurs supérieurs et reportent leur rancoeur sur les pécheurs qu’ils ont pour charge de tourmenter.</text:p>
      <text:h text:style-name="Heading_20_2" text:outline-level="2"><text:bookmark-start text:name="__RefHeading___figurant_2"/><text:bookmark-start text:name="figurant"/>Figurant<text:bookmark-end text:name="__RefHeading___figurant_2"/><text:bookmark-end text:name="figurant"/></text:h>
      <text:p text:style-name="Text_20_body">degré de menace : 1<text:line-break/>
attaque :  griffe (b)+1/(d)+3/1d6, extension<text:line-break/>
sur un 1 : deuxième griffe (idem que griffe)<text:line-break/>
invisibilité classique : il peut disparaitre, se rendre invisible. Le reste tant qu'il n'a pas atta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iaboltin</dc:title>
  </office:meta>
</office:document-meta>
</file>