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esnobes"/><text:bookmark-start text:name="__RefHeading___les_desnobes_1"/><text:bookmark-start text:name="les_desnobes"/>Les Desnobés<text:bookmark-end text:name="__RefHeading___les_desnobes_1"/><text:bookmark-end text:name="les_desnobes"/></text:h>
      <text:p text:style-name="Text_20_body">La noblesse de Xaniopia. Délirante dans leurs grandes soieries et autres produits de luxe. Maintenant, intégrant toutes les classes nobles</text:p>
      <text:h text:style-name="Heading_20_2" text:outline-level="2"><text:bookmark-start text:name="__RefHeading___archetype_de_desnobes_2"/><text:bookmark-start text:name="archetype_de_desnobes"/>Archétype de desnobés<text:bookmark-end text:name="__RefHeading___archetype_de_desnobes_2"/><text:bookmark-end text:name="archetype_de_desnobes"/></text:h>
      <text:p text:style-name="Text_20_body">Archétype sont aussi fournie avec la clases DH.</text:p>
      <text:list text:style-name="List_20_1" text:continue-numbering="false">
        <text:list-item>
          <text:p text:style-name="List_20_1_Content_First"> Foudre de guerre (Guerrier) : Le guerrier combatant avec des armes démesurées</text:p>
        </text:list-item>
        <text:list-item>
          <text:p text:style-name="List_20_1_Content"> Messagers (Bardes) : Les messagers</text:p>
        </text:list-item>
        <text:list-item>
          <text:p text:style-name="List_20_1_Content"> Vigilant (Rodeur?) :</text:p>
        </text:list-item>
        <text:list-item>
          <text:p text:style-name="List_20_1_Content_Last"> Pérènne (Séraphin?)</text:p>
        </text:list-item>
      </text:list>
      <text:h text:style-name="Heading_20_1" text:outline-level="1"><text:bookmark-start text:name="__RefHeading___domaines_de_competences_3"/><text:bookmark-start text:name="domaines_de_competences"/>Domaines de compétences<text:bookmark-end text:name="__RefHeading___domaines_de_competences_3"/><text:bookmark-end text:name="domaines_de_competences"/></text:h>
      <text:h text:style-name="Heading_20_1" text:outline-level="1"><text:bookmark-start text:name="__RefHeading___secrets_4"/><text:bookmark-start text:name="secrets"/>Secrets<text:bookmark-end text:name="__RefHeading___secrets_4"/><text:bookmark-end text:name="secrets"/></text:h>
      <text:h text:style-name="Heading_20_2" text:outline-level="2"><text:bookmark-start text:name="__RefHeading___secrets_i_5"/><text:bookmark-start text:name="secrets_i"/>Secrets I<text:bookmark-end text:name="__RefHeading___secrets_i_5"/><text:bookmark-end text:name="secrets_i"/></text:h>
      <text:p text:style-name="Text_20_body"><text:span text:style-name="Strong_20_Emphasis">Cours</text:span> : Introduction, livre des fleur (les deux gratuits), Clubs secrets</text:p>
      <text:p text:style-name="Text_20_body"><text:span text:style-name="Strong_20_Emphasis">Niveau Social </text:span>: chevalier, baron, compte, vi-compte, Marquis, Duc</text:p>
      <text:p text:style-name="Text_20_body"><text:span text:style-name="Strong_20_Emphasis">Richesse : </text:span>Cumul, magot, fortune personnelle, fortune familiale, trésors enfouis</text:p>
      <text:p text:style-name="Text_20_body"><text:span text:style-name="Strong_20_Emphasis">Le Oui-Non</text:span></text:p>
      <text:p text:style-name="Text_20_body"><text:span text:style-name="Strong_20_Emphasis">Discrétion de Xaniopia </text:span> (Armoire, porte, porte ouverte, couloir)</text:p>
      <text:p text:style-name="Text_20_body"><text:span text:style-name="Strong_20_Emphasis">Indiscrétion de Xaniopia </text:span> (Œil de bœuf, Fenêtre ouverte, LeVolant (sort), Œil volant, fenêtre volante)</text:p>
      <text:p text:style-name="Text_20_body"><text:span text:style-name="Strong_20_Emphasis">Maître de guerre</text:span> (Foudre de Guerre)</text:p>
      <text:p text:style-name="Text_20_body"><text:span text:style-name="Strong_20_Emphasis">Xanopian</text:span> (Foudre de Guerre)</text:p>
      <text:p text:style-name="Text_20_body"><text:span text:style-name="Strong_20_Emphasis">Dance de l'Absnobé (</text:span>Foudre de Guerre, Messagers)</text:p>
      <text:p text:style-name="Text_20_body"><text:span text:style-name="Strong_20_Emphasis">Savoir de Férocités</text:span> (Vigilant)</text:p>
      <text:p text:style-name="Text_20_body"><text:span text:style-name="Strong_20_Emphasis">Hermétisme corporel </text:span> (Vigilant)</text:p>
      <text:p text:style-name="Text_20_body"><text:span text:style-name="Strong_20_Emphasis">Petites Fleurs</text:span>  (Messagers)</text:p>
      <text:p text:style-name="Text_20_body"><text:span text:style-name="Strong_20_Emphasis">Parole exquise</text:span>  (Ambasadeur)</text:p>
      <text:p text:style-name="Text_20_body"><text:span text:style-name="Strong_20_Emphasis">Mains de pérénnité</text:span>  (Pérènne)</text:p>
      <text:p text:style-name="Text_20_body"><text:span text:style-name="Strong_20_Emphasis">Porte Discrète</text:span>  (Créateur)</text:p>
      <text:h text:style-name="Heading_20_2" text:outline-level="2"><text:bookmark-start text:name="__RefHeading___secrets_ii_6"/><text:bookmark-start text:name="secrets_ii"/>Secrets II<text:bookmark-end text:name="__RefHeading___secrets_ii_6"/><text:bookmark-end text:name="secrets_ii"/></text:h>
      <text:h text:style-name="Heading_20_1" text:outline-level="1"><text:bookmark-start text:name="__RefHeading___leurs_sortileges_7"/><text:bookmark-start text:name="leurs_sortileges"/>Leurs Sortilèges<text:bookmark-end text:name="__RefHeading___leurs_sortileges_7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esnobes</dc:title>
  </office:meta>
</office:document-meta>
</file>