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escriptiondom"/><text:bookmark-start text:name="__RefHeading___les_domaines_vulgaires_1"/><text:bookmark-start text:name="les_domaines_vulgaires"/>Les domaines vulgaires<text:bookmark-end text:name="__RefHeading___les_domaines_vulgaires_1"/><text:bookmark-end text:name="les_domaines_vulgaires"/></text:h>
      <text:p text:style-name="Text_20_body">Si vous avez besoin des de la description des domaines de magies, veuillez vous rendre <text:a xlink:type="simple" xlink:href="https://www-lagep.cpe.fr/public/lemonde2k2/doku.php?id=k2:descriptiondommagie" text:style-name="Internet_20_link" text:visited-style-name="Visited_20_Internet_20_Link"> ici</text:a></text:p>
      <text:h text:style-name="Heading_20_1" text:outline-level="1"><text:bookmark-start text:name="__RefHeading___guerrier_leger_2"/><text:bookmark-start text:name="guerrier_leger"/>Guerrier Léger<text:bookmark-end text:name="__RefHeading___guerrier_leger_2"/><text:bookmark-end text:name="guerrier_leger"/></text:h>
      <text:p text:style-name="Text_20_body">Le guerrier léger est le guerrier qui va utiliser sont adresse pour combattre, son attribut principale est l'Agilité (Ag). Il portera aucune armure ou les armures de légère à moyenne, préférant garder son agilité pour esquiver et parer.</text:p>
      <text:p text:style-name="Text_20_body">autres appellations : Samouraï, spadassin, escrimeur.</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oucliers</text:p>
        </text:list-item>
        <text:list-item>
          <text:p text:style-name="List_20_1_Content"> Équitation</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Nager</text:p>
        </text:list-item>
        <text:list-item>
          <text:p text:style-name="List_20_1_Content_Last"> Premiers soins</text:p>
        </text:list-item>
      </text:list>
      <text:h text:style-name="Heading_20_1" text:outline-level="1"><text:bookmark-start text:name="__RefHeading___guerrier_lourd_3"/><text:bookmark-start text:name="guerrier_lourd"/>Guerrier Lourd<text:bookmark-end text:name="__RefHeading___guerrier_lourd_3"/><text:bookmark-end text:name="guerrier_lourd"/></text:h>
      <text:p text:style-name="Text_20_body">Le guerrier lourd est celui qui utilise sa force et les armures et les boucliers pour faire une opposition puissante. Il utilise principalement sa force (F), qui peut utiliser pour toutes les armes qui peut manipuler.</text:p>
      <text:p text:style-name="Text_20_body">Autres appellations : Guerrier de ligne, tanker, piétaille, milice</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Boxe</text:p>
        </text:list-item>
        <text:list-item>
          <text:p text:style-name="List_20_1_Content"> Bagarre</text:p>
        </text:list-item>
        <text:list-item>
          <text:p text:style-name="List_20_1_Content"> Arme de jet</text:p>
        </text:list-item>
        <text:list-item>
          <text:p text:style-name="List_20_1_Content"> Arme contondante à une main</text:p>
        </text:list-item>
        <text:list-item>
          <text:p text:style-name="List_20_1_Content"> Arme contondante à deux mains</text:p>
        </text:list-item>
        <text:list-item>
          <text:p text:style-name="List_20_1_Content"> Arme tranchante à une main (F)</text:p>
        </text:list-item>
        <text:list-item>
          <text:p text:style-name="List_20_1_Content"> Arme tranchante à deux mains</text:p>
        </text:list-item>
        <text:list-item>
          <text:p text:style-name="List_20_1_Content"> Boucliers</text:p>
        </text:list-item>
        <text:list-item>
          <text:p text:style-name="List_20_1_Content"> Boucliers lourds</text:p>
        </text:list-item>
        <text:list-item>
          <text:p text:style-name="List_20_1_Content"> Équitation</text:p>
        </text:list-item>
        <text:list-item>
          <text:p text:style-name="List_20_1_Content"> Lames courtes</text:p>
        </text:list-item>
        <text:list-item>
          <text:p text:style-name="List_20_1_Content"> Lances</text:p>
        </text:list-item>
        <text:list-item>
          <text:p text:style-name="List_20_1_Content_Last"> Premiers soins</text:p>
        </text:list-item>
      </text:list>
      <text:h text:style-name="Heading_20_1" text:outline-level="1"><text:bookmark-start text:name="__RefHeading___ranger_4"/><text:bookmark-start text:name="ranger"/>Ranger<text:bookmark-end text:name="__RefHeading___ranger_4"/><text:bookmark-end text:name="ranger"/></text:h>
      <text:p text:style-name="Text_20_body">description : Le ranger aime parcourir les plaines et forets, il est l'éclaireur dans une armées. Il utilise aussi bien la force, que l'agilité (avec une préférence pour celle-ci). Le ranger est un guerrier équilibré et donc moins efficace que les guerriers pour le combat.</text:p>
      <text:p text:style-name="Text_20_body">Autres appellations : éclaireur, </text:p>
      <text:p text:style-name="Text_20_body">Compétences</text:p>
      <text:list text:style-name="List_20_1" text:continue-numbering="false">
        <text:list-item>
          <text:p text:style-name="List_20_1_Content_First"> Athlétism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agarre</text:p>
        </text:list-item>
        <text:list-item>
          <text:p text:style-name="List_20_1_Content"> Boucliers (légers)</text:p>
        </text:list-item>
        <text:list-item>
          <text:p text:style-name="List_20_1_Content"> Équitation</text:p>
        </text:list-item>
        <text:list-item>
          <text:p text:style-name="List_20_1_Content"> Esquive</text:p>
        </text:list-item>
        <text:list-item>
          <text:p text:style-name="List_20_1_Content"> Déplacement silencieux</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Nager</text:p>
        </text:list-item>
        <text:list-item>
          <text:p text:style-name="List_20_1_Content"> Premiers soins</text:p>
        </text:list-item>
        <text:list-item>
          <text:p text:style-name="List_20_1_Content"> Survie en foret</text:p>
        </text:list-item>
        <text:list-item>
          <text:p text:style-name="List_20_1_Content"> Survie en plaine</text:p>
        </text:list-item>
        <text:list-item>
          <text:p text:style-name="List_20_1_Content_Last"> Soins des Animaux</text:p>
        </text:list-item>
      </text:list>
      <text:h text:style-name="Heading_20_1" text:outline-level="1"><text:bookmark-start text:name="__RefHeading___cavalier_5"/><text:bookmark-start text:name="cavalier"/>Cavalier<text:bookmark-end text:name="__RefHeading___cavalier_5"/><text:bookmark-end text:name="cavalier"/></text:h>
      <text:p text:style-name="Text_20_body">Description : le cavalier est au chevalier ce que le guerrier léger est au guerrier lourd. Il est entre le ranger monté et le guerrier léger. </text:p>
      <text:p text:style-name="Text_20_body">Autres appellations : Estafette, cavalerie, hussard, dragon, hunts, cowboy</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oucliers</text:p>
        </text:list-item>
        <text:list-item>
          <text:p text:style-name="List_20_1_Content"> Équitation</text:p>
        </text:list-item>
        <text:list-item>
          <text:p text:style-name="List_20_1_Content"> Équitation de guerre</text:p>
        </text:list-item>
        <text:list-item>
          <text:p text:style-name="List_20_1_Content"> Équitation en vol</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lances de cavalerie</text:p>
        </text:list-item>
        <text:list-item>
          <text:p text:style-name="List_20_1_Content"> Premiers soins</text:p>
        </text:list-item>
        <text:list-item>
          <text:p text:style-name="List_20_1_Content_Last"> Soins des animaux</text:p>
        </text:list-item>
      </text:list>
      <text:h text:style-name="Heading_20_1" text:outline-level="1"><text:bookmark-start text:name="__RefHeading___cavalier_lourd_chevalier_6"/><text:bookmark-start text:name="cavalier_lourd_chevalier"/>Cavalier lourd (chevalier)<text:bookmark-end text:name="__RefHeading___cavalier_lourd_chevalier_6"/><text:bookmark-end text:name="cavalier_lourd_chevalier"/></text:h>
      <text:p text:style-name="Text_20_body">Description : le cavalier lourd est la version monté du guerrier lourd, il utilise principalement sa force, utilise l'armure la plus puissante possible, le plus gros bouclier et utilise son cheval/fourmis/Insek comme instrument de combat. </text:p>
      <text:p text:style-name="Text_20_body">Autres appellations : Estafette, cavalerie, hussard, dragon, hunts, cowboy</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oucliers</text:p>
        </text:list-item>
        <text:list-item>
          <text:p text:style-name="List_20_1_Content"> Équitation</text:p>
        </text:list-item>
        <text:list-item>
          <text:p text:style-name="List_20_1_Content"> Équitation de guerre</text:p>
        </text:list-item>
        <text:list-item>
          <text:p text:style-name="List_20_1_Content"> Équitation en vol</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lances de cavalerie</text:p>
        </text:list-item>
        <text:list-item>
          <text:p text:style-name="List_20_1_Content"> Premiers soins</text:p>
        </text:list-item>
        <text:list-item>
          <text:p text:style-name="List_20_1_Content_Last"> Soins des animaux</text:p>
        </text:list-item>
      </text:list>
      <text:h text:style-name="Heading_20_1" text:outline-level="1"><text:bookmark-start text:name="__RefHeading___archer_7"/><text:bookmark-start text:name="archer"/>Archer<text:bookmark-end text:name="__RefHeading___archer_7"/><text:bookmark-end text:name="archer"/></text:h>
      <text:p text:style-name="Text_20_body">Description : un autre type de guerrier léger, spécialisé dans les armes à distances.</text:p>
      <text:p text:style-name="Text_20_body">Autres appellations : arbalétrier, </text:p>
      <text:p text:style-name="Text_20_body">Compétences de domaines :</text:p>
      <text:list text:style-name="List_20_1" text:continue-numbering="false">
        <text:list-item>
          <text:p text:style-name="List_20_1_Content_First"> Athlétism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Équitation</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Nager</text:p>
        </text:list-item>
        <text:list-item>
          <text:p text:style-name="List_20_1_Content"> Perception</text:p>
        </text:list-item>
        <text:list-item>
          <text:p text:style-name="List_20_1_Content"> Premiers soins</text:p>
        </text:list-item>
        <text:list-item>
          <text:p text:style-name="List_20_1_Content"> Tir canons</text:p>
        </text:list-item>
        <text:list-item>
          <text:p text:style-name="List_20_1_Content_Last"> Tir assisté</text:p>
        </text:list-item>
      </text:list>
      <text:h text:style-name="Heading_20_1" text:outline-level="1"><text:bookmark-start text:name="__RefHeading___guerrier_d_infiltration_8"/><text:bookmark-start text:name="guerrier_d_infiltration"/>Guerrier d'infiltration<text:bookmark-end text:name="__RefHeading___guerrier_d_infiltration_8"/><text:bookmark-end text:name="guerrier_d_infiltration"/></text:h>
      <text:p text:style-name="Text_20_body">Description : guerrier de l'ombre, il espionne. Il ne combat généralement que si cela est nécessaire, il préfère la discrétion</text:p>
      <text:p text:style-name="Text_20_body">Autre appellations :</text:p>
      <text:p text:style-name="Text_20_body">Compétences de domaines :</text:p>
      <text:list text:style-name="List_20_1" text:continue-numbering="false">
        <text:list-item>
          <text:p text:style-name="List_20_1_Content_First"> Athlétisme</text:p>
        </text:list-item>
        <text:list-item>
          <text:p text:style-name="List_20_1_Content"> Acrobati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 de jet courte (spé) : shuriken, petit couteau, dague, stylet</text:p>
        </text:list-item>
        <text:list-item>
          <text:p text:style-name="List_20_1_Content"> Armes tranchante à une main</text:p>
        </text:list-item>
        <text:list-item>
          <text:p text:style-name="List_20_1_Content"> Boucliers</text:p>
        </text:list-item>
        <text:list-item>
          <text:p text:style-name="List_20_1_Content"> déplacement silencieux</text:p>
        </text:list-item>
        <text:list-item>
          <text:p text:style-name="List_20_1_Content"> Furtivité (spé : déplacement silencieux).</text:p>
        </text:list-item>
        <text:list-item>
          <text:p text:style-name="List_20_1_Content"> Équitation</text:p>
        </text:list-item>
        <text:list-item>
          <text:p text:style-name="List_20_1_Content"> Esquive</text:p>
        </text:list-item>
        <text:list-item>
          <text:p text:style-name="List_20_1_Content"> Esquive acrobatique (spé)</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Nager</text:p>
        </text:list-item>
        <text:list-item>
          <text:p text:style-name="List_20_1_Content"> Perception</text:p>
        </text:list-item>
        <text:list-item>
          <text:p text:style-name="List_20_1_Content_Last"> Premiers soins</text:p>
        </text:list-item>
      </text:list>
      <text:h text:style-name="Heading_20_1" text:outline-level="1"><text:bookmark-start text:name="__RefHeading___assassin_9"/><text:bookmark-start text:name="assassin"/>Assassin<text:bookmark-end text:name="__RefHeading___assassin_9"/><text:bookmark-end text:name="assassin"/></text:h>
      <text:p text:style-name="Text_20_body">Description : Son objectif est d'éliminer une personne. Il est plutôt agile, discret et furtif</text:p>
      <text:p text:style-name="Text_20_body">Autre appellations :</text:p>
      <text:p text:style-name="Text_20_body">Compétences de domaines :</text:p>
      <text:list text:style-name="List_20_1" text:continue-numbering="false">
        <text:list-item>
          <text:p text:style-name="List_20_1_Content_First"> Athlétisme</text:p>
        </text:list-item>
        <text:list-item>
          <text:p text:style-name="List_20_1_Content"> Acrobati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 de jet courte (spé) : shuriken, petit couteau, dague, stylet</text:p>
        </text:list-item>
        <text:list-item>
          <text:p text:style-name="List_20_1_Content"> Armes tranchante à une main</text:p>
        </text:list-item>
        <text:list-item>
          <text:p text:style-name="List_20_1_Content"> Attaque sournoise (spé pour toutes les armes)</text:p>
        </text:list-item>
        <text:list-item>
          <text:p text:style-name="List_20_1_Content"> déplacement silencieux</text:p>
        </text:list-item>
        <text:list-item>
          <text:p text:style-name="List_20_1_Content"> Furtivité (spé : déplacement silencieux).</text:p>
        </text:list-item>
        <text:list-item>
          <text:p text:style-name="List_20_1_Content"> Esquive</text:p>
        </text:list-item>
        <text:list-item>
          <text:p text:style-name="List_20_1_Content"> Esquive acrobatique (spé)</text:p>
        </text:list-item>
        <text:list-item>
          <text:p text:style-name="List_20_1_Content"> Fronde</text:p>
        </text:list-item>
        <text:list-item>
          <text:p text:style-name="List_20_1_Content"> lames courtes</text:p>
        </text:list-item>
        <text:list-item>
          <text:p text:style-name="List_20_1_Content"> Perception</text:p>
        </text:list-item>
        <text:list-item>
          <text:p text:style-name="List_20_1_Content"> Pharmacologie</text:p>
        </text:list-item>
        <text:list-item>
          <text:p text:style-name="List_20_1_Content_Last"> Premiers soins</text:p>
        </text:list-item>
      </text:list>
      <text:h text:style-name="Heading_20_1" text:outline-level="1"><text:bookmark-start text:name="__RefHeading___diplomate_10"/><text:bookmark-start text:name="diplomate"/>Diplomate<text:bookmark-end text:name="__RefHeading___diplomate_10"/><text:bookmark-end text:name="diplomate"/></text:h>
      <text:p text:style-name="Text_20_body">Description :</text:p>
      <text:p text:style-name="Text_20_body">Autre appellations :</text:p>
      <text:p text:style-name="Text_20_body">Compétences de domaines :</text:p>
      <text:h text:style-name="Heading_20_1" text:outline-level="1"><text:bookmark-start text:name="__RefHeading___sapeur_11"/><text:bookmark-start text:name="sapeur"/>Sapeur<text:bookmark-end text:name="__RefHeading___sapeur_11"/><text:bookmark-end text:name="sapeur"/></text:h>
      <text:p text:style-name="Text_20_body">Description :</text:p>
      <text:p text:style-name="Text_20_body">Autre appellations :</text:p>
      <text:p text:style-name="Text_20_body">Compétences de domaines :</text:p>
      <text:h text:style-name="Heading_20_1" text:outline-level="1"><text:bookmark-start text:name="__RefHeading___commandant_12"/><text:bookmark-start text:name="commandant"/>Commandant<text:bookmark-end text:name="__RefHeading___commandant_12"/><text:bookmark-end text:name="commandant"/></text:h>
      <text:p text:style-name="Text_20_body">Description :</text:p>
      <text:p text:style-name="Text_20_body">Autre appellations :</text:p>
      <text:p text:style-name="Text_20_body">Compétences de domaines :</text:p>
      <text:h text:style-name="Heading_20_1" text:outline-level="1"><text:bookmark-start text:name="__RefHeading___guerrier_ranis_13"/><text:bookmark-start text:name="guerrier_ranis"/>Guerrier Ranis<text:bookmark-end text:name="__RefHeading___guerrier_ranis_13"/><text:bookmark-end text:name="guerrier_ranis"/></text:h>
      <text:p text:style-name="Text_20_body">Description :</text:p>
      <text:p text:style-name="Text_20_body">Autre appellations :</text:p>
      <text:p text:style-name="Text_20_body">Compétences de domaines :</text:p>
      <text:h text:style-name="Heading_20_1" text:outline-level="1"><text:bookmark-start text:name="__RefHeading___danseur_de_guerre_14"/><text:bookmark-start text:name="danseur_de_guerre"/>Danseur de guerre<text:bookmark-end text:name="__RefHeading___danseur_de_guerre_14"/><text:bookmark-end text:name="danseur_de_guerre"/></text:h>
      <text:p text:style-name="Text_20_body">Description :</text:p>
      <text:p text:style-name="Text_20_body">Autre appellations :</text:p>
      <text:p text:style-name="Text_20_body">Compétences de domaines :</text:p>
      <text:h text:style-name="Heading_20_1" text:outline-level="1"><text:bookmark-start text:name="__RefHeading___alchimiste_15"/><text:bookmark-start text:name="alchimiste"/>Alchimiste<text:bookmark-end text:name="__RefHeading___alchimiste_15"/><text:bookmark-end text:name="alchimiste"/></text:h>
      <text:p text:style-name="Text_20_body">Description :</text:p>
      <text:p text:style-name="Text_20_body">Autre appellations :</text:p>
      <text:p text:style-name="Text_20_body">Compétences de domaines :</text:p>
      <text:h text:style-name="Heading_20_1" text:outline-level="1"><text:bookmark-start text:name="__RefHeading___sapeur_pompier_16"/><text:bookmark-start text:name="sapeur_pompier"/>Sapeur pompier<text:bookmark-end text:name="__RefHeading___sapeur_pompier_16"/><text:bookmark-end text:name="sapeur_pompier"/></text:h>
      <text:p text:style-name="Text_20_body">Description :</text:p>
      <text:p text:style-name="Text_20_body">Autre appellations :</text:p>
      <text:p text:style-name="Text_20_body">Compétences de domaines :</text:p>
      <text:h text:style-name="Heading_20_1" text:outline-level="1"><text:bookmark-start text:name="__RefHeading___milicien_17"/><text:bookmark-start text:name="milicien"/>Milicien<text:bookmark-end text:name="__RefHeading___milicien_17"/><text:bookmark-end text:name="milicien"/></text:h>
      <text:p text:style-name="Text_20_body">Description :</text:p>
      <text:p text:style-name="Text_20_body">Autre appellations :</text:p>
      <text:p text:style-name="Text_20_body">Compétences de domaines :</text:p>
      <text:h text:style-name="Heading_20_1" text:outline-level="1"><text:bookmark-start text:name="__RefHeading___pharmacien_18"/><text:bookmark-start text:name="pharmacien"/>Pharmacien<text:bookmark-end text:name="__RefHeading___pharmacien_18"/><text:bookmark-end text:name="pharmacien"/></text:h>
      <text:p text:style-name="Text_20_body">Description :</text:p>
      <text:p text:style-name="Text_20_body">Autre appellations :</text:p>
      <text:p text:style-name="Text_20_body">Compétences de domaines :</text:p>
      <text:h text:style-name="Heading_20_1" text:outline-level="1"><text:bookmark-start text:name="__RefHeading___medecin_19"/><text:bookmark-start text:name="medecin"/>Médecin<text:bookmark-end text:name="__RefHeading___medecin_19"/><text:bookmark-end text:name="medecin"/></text:h>
      <text:p text:style-name="Text_20_body">Description :</text:p>
      <text:p text:style-name="Text_20_body">Autre appellations :</text:p>
      <text:p text:style-name="Text_20_body">Compétences de domaines :</text:p>
      <text:h text:style-name="Heading_20_1" text:outline-level="1"><text:bookmark-start text:name="__RefHeading___chirurgien_20"/><text:bookmark-start text:name="chirurgien"/>Chirurgien<text:bookmark-end text:name="__RefHeading___chirurgien_20"/><text:bookmark-end text:name="chirurgien"/></text:h>
      <text:p text:style-name="Text_20_body">Description :</text:p>
      <text:p text:style-name="Text_20_body">Autre appellations :</text:p>
      <text:p text:style-name="Text_20_body">Compétences de domai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escriptiondom</dc:title>
  </office:meta>
</office:document-meta>
</file>