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2:demonologie"/><text:bookmark-start text:name="__RefHeading___la_demonologie_1"/><text:bookmark-start text:name="la_demonologie"/>la démonologie<text:bookmark-end text:name="__RefHeading___la_demonologie_1"/><text:bookmark-end text:name="la_demonologie"/></text:h>
      <text:p text:style-name="Text_20_body">Elle représente la connaissance et la capacité à faire appel au démon. Nous avons les démonistes, les utilisateurs de la magie démologique (invocatrice), et le démonologue, qui va plus loin, et cherche à étudier les démons, même s'il est aussi démonologue.</text:p>
      <text:h text:style-name="Heading_20_1" text:outline-level="1"><text:bookmark-start text:name="__RefHeading___les_demonistes_2"/><text:bookmark-start text:name="les_demonistes"/>Les démonistes :<text:bookmark-end text:name="__RefHeading___les_demonistes_2"/><text:bookmark-end text:name="les_demonistes"/></text:h>
      <text:p text:style-name="Text_20_body">Ces être maléfiques pactisent avec les démons qui  leurs rendent de nombreux services. La magie employée est nocive et maléfique, qui tend à les rendre personnels, égoïstes, paranoïaques, imbues, avides de richesses. Ils sont détestés des autres (à cause de le comportement) et surtout des magiciens qui sont déprécié par ces individus. Pour un démoniste, leur voie leur prenant beaucoup trop de temps, leur seul moyen d’obtenir des sorts, des pouvoirs, et des serviteurs est de pactiser avec les démons. Ils cherchent donc à pactiser le plus souvent possible…</text:p>
      <text:h text:style-name="Heading_20_1" text:outline-level="1"><text:bookmark-start text:name="__RefHeading___le_rituel_3"/><text:bookmark-start text:name="le_rituel"/>le rituel<text:bookmark-end text:name="__RefHeading___le_rituel_3"/><text:bookmark-end text:name="le_rituel"/></text:h>
      <text:p text:style-name="Text_20_body">Un rituel permet d’appeler et pactiser avec un démon. Chaque démon possède un rituel particulier mais certains rituelles fonctionnent avec plusieurs démons.</text:p>
      <text:h text:style-name="Heading_20_2" text:outline-level="2"><text:bookmark-start text:name="__RefHeading___le_minimum_4"/><text:bookmark-start text:name="le_minimum"/>Le minimum<text:bookmark-end text:name="__RefHeading___le_minimum_4"/><text:bookmark-end text:name="le_minimum"/></text:h>
      <text:p text:style-name="Text_20_body">Un pentacle de réceptacle du démon (faut qu’il soit plus grand).
Un cercle doit l’entourer sinon gare !
Un signe au centre symbolise le lieu de provenance du démon
Un signe du dieu, de l’entité sert de lieu d’appel pour l’incanteur.
Au final, un produit, l’<text:a xlink:type="simple" xlink:href="https://www-lagep.cpe.fr/public/lemonde2k2/doku.php?id=k2:elifiandre" text:style-name="Internet_20_link" text:visited-style-name="Visited_20_Internet_20_Link">élifiandre</text:a> (en générale) sur le symbole du lieu de provenance permet de commencer l’invocation.</text:p>
      <text:p text:style-name="Text_20_body">Longtemps après, si le rituel est correctement fait alors le démon apparaît. A ce moment, après une fatigue non négligeable, qu’il faut pactiser avec le démon.</text:p>
      <text:h text:style-name="Heading_20_2" text:outline-level="2"><text:bookmark-start text:name="__RefHeading___aides_sur_les_symboles_5"/><text:bookmark-start text:name="aides_sur_les_symboles"/>Aides sur les symboles<text:bookmark-end text:name="__RefHeading___aides_sur_les_symboles_5"/><text:bookmark-end text:name="aides_sur_les_symboles"/></text:h>
      <text:p text:style-name="Text_20_body">Le pentacle est une porte
Le cercle est la protection
Le signe du lieu de provenance peut être assez simple : il symbolise généralement la prise dans le réel de la porte. Attention certains mondes s’ouvrent à ce moment, c’est à dire que le produit de contact n’est pas nécessaire à l’activation de la porte (cf plus loin)
Le symbole du dieu est la protection que le dieu donne pour invoquer ces créatures sous sa gouverne.
L’<text:a xlink:type="simple" xlink:href="https://www-lagep.cpe.fr/public/lemonde2k2/doku.php?id=k2:elifiandre" text:style-name="Internet_20_link" text:visited-style-name="Visited_20_Internet_20_Link">élifiandre</text:a> est un produit nocif qui attaque automatiquement le cerveau des personnes présentes. Elle ouvre avec une plus grande facilités les portes vers les réalités « maléfiques ».</text:p>
      <text:h text:style-name="Heading_20_2" text:outline-level="2"><text:bookmark-start text:name="__RefHeading___les_offrandes_6"/><text:bookmark-start text:name="les_offrandes"/>Les offrandes :<text:bookmark-end text:name="__RefHeading___les_offrandes_6"/><text:bookmark-end text:name="les_offrandes"/></text:h>
      <text:p text:style-name="Text_20_body">Chaque démon à ses petites manies. Il cherchera à jouer avec son invocateur et à se passer de lui dans ce monde. Pour attirer une espèce de démon, il faut utiliser des offrandes qui lui font plaisir. Certaines sont communes à tous les démons :<text:line-break/>
Un animal, un être intelligent, un humain, un enfant, une vierge, un objet magique, un objet précieux sont des offrandes classiques.</text:p>
      <text:h text:style-name="Heading_20_1" text:outline-level="1"><text:bookmark-start text:name="__RefHeading___les_dieux_demoniaques_7"/><text:bookmark-start text:name="les_dieux_demoniaques"/>Les dieux Démoniaques<text:bookmark-end text:name="__RefHeading___les_dieux_demoniaques_7"/><text:bookmark-end text:name="les_dieux_demoniaques"/></text:h>
      <text:h text:style-name="Heading_20_2" text:outline-level="2"><text:bookmark-start text:name="__RefHeading___xipe_totek_8"/><text:bookmark-start text:name="xipe_totek"/>Xipé totek :<text:bookmark-end text:name="__RefHeading___xipe_totek_8"/><text:bookmark-end text:name="xipe_totek"/></text:h>
      <text:p text:style-name="Text_20_body"> démon majeur de K, son plan est représenté par le feu (trois bûches qui se croisent et s’enflamment)</text:p>
      <text:h text:style-name="Heading_20_2" text:outline-level="2"><text:bookmark-start text:name="__RefHeading___malagran_9"/><text:bookmark-start text:name="malagran"/>Malagran :<text:bookmark-end text:name="__RefHeading___malagran_9"/><text:bookmark-end text:name="malagran"/></text:h>
      <text:p text:style-name="Text_20_body"> démon majeur de Guerr, son plan est aussi le feu (trois bûches qui se croisent et s’enflamment)</text:p>
      <text:h text:style-name="Heading_20_2" text:outline-level="2"><text:bookmark-start text:name="__RefHeading___bleuidivres_10"/><text:bookmark-start text:name="bleuidivres"/>Bleuïdivres :<text:bookmark-end text:name="__RefHeading___bleuidivres_10"/><text:bookmark-end text:name="bleuidivres"/></text:h>
      <text:p text:style-name="Text_20_body"> démon majeur des portiques, une flaque doit être dessinée</text:p>
      <text:h text:style-name="Heading_20_2" text:outline-level="2"><text:bookmark-start text:name="__RefHeading___laugth_11"/><text:bookmark-start text:name="laugth"/>Laugth :<text:bookmark-end text:name="__RefHeading___laugth_11"/><text:bookmark-end text:name="laugth"/></text:h>
      <text:p text:style-name="Text_20_body"> démon majeur des amazones, le ying-yang doit être dessiner.</text:p>
      <text:h text:style-name="Heading_20_2" text:outline-level="2"><text:bookmark-start text:name="__RefHeading___catan_12"/><text:bookmark-start text:name="catan"/>Catan :<text:bookmark-end text:name="__RefHeading___catan_12"/><text:bookmark-end text:name="catan"/></text:h>
      <text:p text:style-name="Text_20_body">démon majeur des plans aquatiques, une flaque d’eau doit être dessiner</text:p>
      <text:h text:style-name="Heading_20_2" text:outline-level="2"><text:bookmark-start text:name="__RefHeading___nephizarzil_13"/><text:bookmark-start text:name="nephizarzil"/>Nephizarzil :<text:bookmark-end text:name="__RefHeading___nephizarzil_13"/><text:bookmark-end text:name="nephizarzil"/></text:h>
      <text:p text:style-name="Text_20_body"> démon majeur des aziléens., un nuage stratosphères  (à fond plat) doit être fait</text:p>
      <text:p text:style-name="Text_20_body">Ce sont quelques dieux démons possibles dans les bulles. Il faut savoir que les dieux démons ont des zones de dominance, il est plus facile d’invoquer un démon d’un dieu en particulier quand on se trouve dans sa zone.</text:p>
      <text:h text:style-name="Heading_20_1" text:outline-level="1"><text:bookmark-start text:name="__RefHeading___l_attitude_du_demon_14"/><text:bookmark-start text:name="l_attitude_du_demon"/>L’attitude du démon<text:bookmark-end text:name="__RefHeading___l_attitude_du_demon_14"/><text:bookmark-end text:name="l_attitude_du_demon"/></text:h>
      <text:p text:style-name="Text_20_body">Il cherchera toujours à casser les protections par différents moyens. Il cherchera toujours à faire le plus de mal et à se soustraire à son invocateur. Le démon est loyal, il ne peut rester sur le plan ou recevoir des choses que « loyalement », c’est à dire clairement dit ou pensé (attention !). On doit pour l’asservir lui donner quatre choses : le début, le temps, la missions, le gain. Il n’oubliera jamais le gain (sauf échec en mentale)</text:p>
      <text:p text:style-name="Text_20_body">Chaque démon possède des pouvoirs magiques, des caractéristiques surhumaines, et des sbires à son service qu’il peut monnayer. </text:p>
      <text:p text:style-name="Text_20_body">Il peut « donner » des armes, des sortilèges ou des rituels pour avoir des gains.</text:p>
      <text:h text:style-name="Heading_20_1" text:outline-level="1"><text:bookmark-start text:name="__RefHeading___description_des_demons_15"/><text:bookmark-start text:name="description_des_demons"/>Description des démons<text:bookmark-end text:name="__RefHeading___description_des_demons_15"/><text:bookmark-end text:name="description_des_demons"/></text:h>
      <text:h text:style-name="Heading_20_2" text:outline-level="2"><text:bookmark-start text:name="__RefHeading___remarques_16"/><text:bookmark-start text:name="remarques"/>Remarques :<text:bookmark-end text:name="__RefHeading___remarques_16"/><text:bookmark-end text:name="remarques"/></text:h>
      <text:p text:style-name="Text_20_body">Le système hiérarchique des démons permet à un dieu démoniaque d’avoir plusieurs sbires de grande envergure sans limite de nombre. Les sbires principaux sont les grands démons. Le système d’organisation peut avoir une base de cercle à N point. Xypé totek possède une base à 6 coté. Les « grands démons »  possèdent un cercle (premier cercle) au nombre de 6 démons (toujours pour l’exemple), pour chacun le rang inférieur est du même nombre… ainsi de suite (puissance de 6 par niveau descendant).</text:p>
      <text:p text:style-name="Text_20_body">En grandissant la puissance d’un cercle, les cercles de plus grands rangs sont influencés. Chaque démon donne à son supérieur direct un certain capital de pouvoir.</text:p>
      <text:p text:style-name="Text_20_body">Il y a deux puissances dans un démon : la <text:span text:style-name="Strong_20_Emphasis">prégnation</text:span> (le démon peut aller dans le monde de K²) et le pouvoir. Un démon qui est tué dans l’univers de K², disparaîtra durant un certain nombre d’année avant de pouvoir apparaître de nouveau…Il perdra de la <text:span text:style-name="Strong_20_Emphasis">prégnation</text:span>. S’il possède un rang plus fort, il prendra sur un autre (inférieur à son cercle) la capacité de <text:span text:style-name="Strong_20_Emphasis">prégnation</text:span>. Enfin de compte on ne tue pas physiquement un démon. Pour réellement tuer un démon, on doit réduire son pouvoir et sa <text:span text:style-name="Strong_20_Emphasis">prégnation</text:span> à zéro (les deux valeurs).</text:p>
      <text:h text:style-name="Heading_20_2" text:outline-level="2"><text:bookmark-start text:name="__RefHeading___description_d_un_demon_17"/><text:bookmark-start text:name="description_d_un_demon"/>Description d’un Démon<text:bookmark-end text:name="__RefHeading___description_d_un_demon_17"/><text:bookmark-end text:name="description_d_un_demon"/></text:h>
      <text:p text:style-name="Text_20_body">Le nom : gamme du démon<text:line-break/>
La phrase : nécessaire pour l’invocation (deux types de gestion : réel ou inconu).<text:line-break/>
Attribut : base générale d’utilisation<text:line-break/>
Spécialisation : généralement, un démon est une forme spécifique d’une tentation, d’un besoin, d’une peur. Il possède généralement un domaine (ou plus) dans lequel il excelle.<text:line-break/>
Pouvoir spéciaux : Les sortilèges, capacité qu’il possède et qu’il peut vendre.<text:line-break/>
Point de vie : le point de prégnation en sont une partie, les sortilèges etc….<text:line-break/>
Point d’armure : la défense si touché<text:line-break/>
Seuil de touche : le seuil de facilité<text:line-break/>
Nombre d’action (rang)<text:line-break/>
Pouvoir : le véritable capital du démon.<text:line-break/></text:p>
      <text:p text:style-name="Text_20_body">Pour information, les démons du 6ieme au 4ieme cercle peuvent être considérer comme des figurants (diff de 1 à 3). Les autres sont au moins de demi-Boss.</text:p>
      <text:h text:style-name="Heading_20_2" text:outline-level="2"><text:bookmark-start text:name="__RefHeading___xype_totek_18"/><text:bookmark-start text:name="xype_totek"/>Xypé Totek<text:bookmark-end text:name="__RefHeading___xype_totek_18"/><text:bookmark-end text:name="xype_totek"/></text:h>
      <text:h text:style-name="Heading_20_3" text:outline-level="3"><text:bookmark-start text:name="__RefHeading___aztrolg_19"/><text:bookmark-start text:name="aztrolg"/>AZtrolg<text:bookmark-end text:name="__RefHeading___aztrolg_19"/><text:bookmark-end text:name="aztrolg"/></text:h>
      <text:p text:style-name="Text_20_body">Animal mi-loup (supérieur) mi-boucs. Démon mineur</text:p>
      <text:h text:style-name="Heading_20_3" text:outline-level="3"><text:bookmark-start text:name="__RefHeading___xylotte_20"/><text:bookmark-start text:name="xylotte"/>Xylotte<text:bookmark-end text:name="__RefHeading___xylotte_20"/><text:bookmark-end text:name="xylotte"/></text:h>
      <text:h text:style-name="Heading_20_3" text:outline-level="3"><text:bookmark-start text:name="__RefHeading___ange_21"/><text:bookmark-start text:name="ange"/>Ange<text:bookmark-end text:name="__RefHeading___ange_21"/><text:bookmark-end text:name="ange"/></text:h>
      <text:h text:style-name="Heading_20_2" text:outline-level="2"><text:bookmark-start text:name="__RefHeading___malagran_22"/><text:bookmark-start text:name="malagran1"/>Malagran<text:bookmark-end text:name="__RefHeading___malagran_22"/><text:bookmark-end text:name="malagran1"/></text:h>
      <text:h text:style-name="Heading_20_3" text:outline-level="3"><text:bookmark-start text:name="__RefHeading___gnaker_23"/><text:bookmark-start text:name="gnaker"/>Gnaker<text:bookmark-end text:name="__RefHeading___gnaker_23"/><text:bookmark-end text:name="gnaker"/></text:h>
      <text:p text:style-name="Text_20_body">Sorte de gros crapeaux, il aime vivre des peurs des marais, il marche comme un bulldog et sautille en de grandes enjambés quand il court. Son attaque préféré le la charge frontale. Il brise les armures, brise les defense magique et se repet de l’intelligence humaine (ou associé).</text:p>
      <text:h text:style-name="Heading_20_3" text:outline-level="3"><text:bookmark-start text:name="__RefHeading___grenache_24"/><text:bookmark-start text:name="grenache"/>Grenache<text:bookmark-end text:name="__RefHeading___grenache_24"/><text:bookmark-end text:name="grenache"/></text:h>
      <text:p text:style-name="Text_20_body">Volatille noir, qui s’entend, comme s’il était fait d’une feuille de tissu extensible, il ne se pose jamais, se dissous en un acide après la mort physique, pousse de grand cris à fendre l’ame.</text:p>
      <text:h text:style-name="Heading_20_3" text:outline-level="3"><text:bookmark-start text:name="__RefHeading___glombo_25"/><text:bookmark-start text:name="glombo"/>Glombo<text:bookmark-end text:name="__RefHeading___glombo_25"/><text:bookmark-end text:name="glombo"/></text:h>
      <text:p text:style-name="Text_20_body">Grand lutin noir, grand comme un enfant de 6 ans, il prend posséssions de corps. Son visage est une sorte de clown rieur sans maquillage</text:p>
      <text:h text:style-name="Heading_20_3" text:outline-level="3"><text:bookmark-start text:name="__RefHeading___phyro_26"/><text:bookmark-start text:name="phyro"/>Phyro<text:bookmark-end text:name="__RefHeading___phyro_26"/><text:bookmark-end text:name="phyro"/></text:h>
      <text:p text:style-name="Text_20_body">Pendant des XXX, être de feu, d’un bleu (voire à rouge), il est l’esprit du feu malveillant</text:p>
      <text:h text:style-name="Heading_20_3" text:outline-level="3"><text:bookmark-start text:name="__RefHeading___keston_27"/><text:bookmark-start text:name="keston"/>Keston<text:bookmark-end text:name="__RefHeading___keston_27"/><text:bookmark-end text:name="keston"/></text:h>
      <text:p text:style-name="Text_20_body">Puits de savoir corrompu, une sorte de grande tour de boue possède une multitude yeux.</text:p>
      <text:h text:style-name="Heading_20_3" text:outline-level="3"><text:bookmark-start text:name="__RefHeading___mortem_28"/><text:bookmark-start text:name="mortem"/>Mortem<text:bookmark-end text:name="__RefHeading___mortem_28"/><text:bookmark-end text:name="mortem"/></text:h>
      <text:p text:style-name="Text_20_body">Démon de la mort</text:p>
      <text:h text:style-name="Heading_20_2" text:outline-level="2"><text:bookmark-start text:name="__RefHeading___bleuidivres_29"/><text:bookmark-start text:name="bleuidivres1"/>Bleuïdivres<text:bookmark-end text:name="__RefHeading___bleuidivres_29"/><text:bookmark-end text:name="bleuidivres1"/></text:h>
      <text:p text:style-name="Text_20_body">Démon dieu des portiques, l'un de ses grands plaisir est la peur qu'il inspire et qu'il aime faire grandir.</text:p>
      <text:h text:style-name="Heading_20_3" text:outline-level="3"><text:bookmark-start text:name="__RefHeading___nortem_30"/><text:bookmark-start text:name="nortem"/>Nortem<text:bookmark-end text:name="__RefHeading___nortem_30"/><text:bookmark-end text:name="nortem"/></text:h>
      <text:p text:style-name="Text_20_body">Demon bleu, petit être froid et glacial, sorte de Yeti, peur du froid, de la nuit</text:p>
      <text:h text:style-name="Heading_20_3" text:outline-level="3"><text:bookmark-start text:name="__RefHeading___sortem_31"/><text:bookmark-start text:name="sortem"/>Sortem<text:bookmark-end text:name="__RefHeading___sortem_31"/><text:bookmark-end text:name="sortem"/></text:h>
      <text:p text:style-name="Text_20_body">Demon de flame bleu, avec beaucoup de vapeur, (peur du brouillard et des flamme)</text:p>
      <text:h text:style-name="Heading_20_3" text:outline-level="3"><text:bookmark-start text:name="__RefHeading___estern_32"/><text:bookmark-start text:name="estern"/>Estern<text:bookmark-end text:name="__RefHeading___estern_32"/><text:bookmark-end text:name="estern"/></text:h>
      <text:p text:style-name="Text_20_body">Demon du vent tournoyant, peur de ne pas trouver la sortie fait perdre le sens de l’orientation</text:p>
      <text:h text:style-name="Heading_20_3" text:outline-level="3"><text:bookmark-start text:name="__RefHeading___osterm_33"/><text:bookmark-start text:name="osterm"/>Osterm<text:bookmark-end text:name="__RefHeading___osterm_33"/><text:bookmark-end text:name="osterm"/></text:h>
      <text:p text:style-name="Text_20_body">Demon de la derision, du ridicule qui tue et de ce qui est burlesque, possede quelques forme et aime à s’amuser au dépand des humain</text:p>
      <text:h text:style-name="Heading_20_3" text:outline-level="3"><text:bookmark-start text:name="__RefHeading___kolovire_34"/><text:bookmark-start text:name="kolovire"/>Kolovire<text:bookmark-end text:name="__RefHeading___kolovire_34"/><text:bookmark-end text:name="kolovire"/></text:h>
      <text:p text:style-name="Text_20_body">Peur des choses profondes, démon pieuvre, attrapand et aspirant tout</text:p>
      <text:h text:style-name="Heading_20_3" text:outline-level="3"><text:bookmark-start text:name="__RefHeading___multivre_35"/><text:bookmark-start text:name="multivre"/>Multivre<text:bookmark-end text:name="__RefHeading___multivre_35"/><text:bookmark-end text:name="multivre"/></text:h>
      <text:p text:style-name="Text_20_body">Peur des choses qui pourraient arriver. N’a pas de forme, mais prendra la forme que la personne aurra le plus peur</text:p>
      <text:h text:style-name="Heading_20_3" text:outline-level="3"><text:bookmark-start text:name="__RefHeading___sortarim_36"/><text:bookmark-start text:name="sortarim"/>Sortarim<text:bookmark-end text:name="__RefHeading___sortarim_36"/><text:bookmark-end text:name="sortarim"/></text:h>
      <text:p text:style-name="Text_20_body">Demon de la discrertion</text:p>
      <text:h text:style-name="Heading_20_3" text:outline-level="3"><text:bookmark-start text:name="__RefHeading___secret_37"/><text:bookmark-start text:name="secret"/>Secret<text:bookmark-end text:name="__RefHeading___secret_37"/><text:bookmark-end text:name="secret"/></text:h>
      <text:p text:style-name="Text_20_body">Demon puissant des secrets, trahire un secret et vous vous retrouvez en face d’un d’eux. </text:p>
      <text:h text:style-name="Heading_20_3" text:outline-level="3"><text:bookmark-start text:name="__RefHeading___bretteur_38"/><text:bookmark-start text:name="bretteur"/>Bretteur<text:bookmark-end text:name="__RefHeading___bretteur_38"/><text:bookmark-end text:name="bretteur"/></text:h>
      <text:p text:style-name="Text_20_body">Démon de défense</text:p>
      <text:h text:style-name="Heading_20_3" text:outline-level="3"><text:bookmark-start text:name="__RefHeading___armorique_39"/><text:bookmark-start text:name="armorique"/>Armorique<text:bookmark-end text:name="__RefHeading___armorique_39"/><text:bookmark-end text:name="armorique"/></text:h>
      <text:p text:style-name="Text_20_body">Démon de protection</text:p>
      <text:h text:style-name="Heading_20_2" text:outline-level="2"><text:bookmark-start text:name="__RefHeading___laugth_40"/><text:bookmark-start text:name="laugth1"/>Laugth<text:bookmark-end text:name="__RefHeading___laugth_40"/><text:bookmark-end text:name="laugth1"/></text:h>
      <text:h text:style-name="Heading_20_3" text:outline-level="3"><text:bookmark-start text:name="__RefHeading___homne_41"/><text:bookmark-start text:name="homne"/>Homné<text:bookmark-end text:name="__RefHeading___homne_41"/><text:bookmark-end text:name="homne"/></text:h>
      <text:p text:style-name="Text_20_body">sorte d’homme</text:p>
      <text:h text:style-name="Heading_20_3" text:outline-level="3"><text:bookmark-start text:name="__RefHeading___homosapeur_42"/><text:bookmark-start text:name="homosapeur"/>Homosapeur<text:bookmark-end text:name="__RefHeading___homosapeur_42"/><text:bookmark-end text:name="homosapeur"/></text:h>
      <text:p text:style-name="Text_20_body">Nain avec des haches qui aiment débiter les hommes en rondelle
Résidu 
Sorte de petit démon satanique avec des corne et une queu, noir avec deux yeux blanc, Il sont très nombreux (en fait un démon est composé de 5 Résidu). Dans sa forme primaire Il est puissant puis se divise en 5 d’un grade inférieur etc…</text:p>
      <text:h text:style-name="Heading_20_3" text:outline-level="3"><text:bookmark-start text:name="__RefHeading___azhome_43"/><text:bookmark-start text:name="azhome"/>Azhome<text:bookmark-end text:name="__RefHeading___azhome_43"/><text:bookmark-end text:name="azhome"/></text:h>
      <text:p text:style-name="Text_20_body">Démon puissant, forme d’une femme vetu de cuir, ayant de grandes armes. C’est la furie guerrière. Il est produit avec les enfants amazone male sacrifié.</text:p>
      <text:h text:style-name="Heading_20_3" text:outline-level="3"><text:bookmark-start text:name="__RefHeading___negrobule_44"/><text:bookmark-start text:name="negrobule"/>Negrobule<text:bookmark-end text:name="__RefHeading___negrobule_44"/><text:bookmark-end text:name="negrobule"/></text:h>
      <text:p text:style-name="Text_20_body">Démon féminin de la femme tyrannique ménagère avec fouet, casserole et autres accessoires ménager</text:p>
      <text:h text:style-name="Heading_20_3" text:outline-level="3"><text:bookmark-start text:name="__RefHeading___reine_45"/><text:bookmark-start text:name="reine"/>Reine<text:bookmark-end text:name="__RefHeading___reine_45"/><text:bookmark-end text:name="reine"/></text:h>
      <text:p text:style-name="Text_20_body">Femme dominatrice et savante. Les reines sont de grande dame avec de grande toge.</text:p>
      <text:h text:style-name="Heading_20_3" text:outline-level="3"><text:bookmark-start text:name="__RefHeading___belle_46"/><text:bookmark-start text:name="belle"/>Belle<text:bookmark-end text:name="__RefHeading___belle_46"/><text:bookmark-end text:name="belle"/></text:h>
      <text:p text:style-name="Text_20_body">Tout Démon de la beauté, de la séduction et du charme</text:p>
      <text:h text:style-name="Heading_20_2" text:outline-level="2"><text:bookmark-start text:name="__RefHeading___catan_47"/><text:bookmark-start text:name="catan1"/>Catan<text:bookmark-end text:name="__RefHeading___catan_47"/><text:bookmark-end text:name="catan1"/></text:h>
      <text:p text:style-name="Text_20_body">Catan est le dieu-démon qui a réussi à avoir accéder au plan de k² dans la bulle de Catan. Il est extrêmement puissant dans cette bulle. Ce qui l’empêche de s'étendre est lié même a sa nature et à l'action combiné des chevalier Dragon.</text:p>
      <text:h text:style-name="Heading_20_3" text:outline-level="3"><text:bookmark-start text:name="__RefHeading___requin_48"/><text:bookmark-start text:name="requin"/>Requin<text:bookmark-end text:name="__RefHeading___requin_48"/><text:bookmark-end text:name="requin"/></text:h>
      <text:p text:style-name="Text_20_body">Les requins sont les démons « de base » de Catan, il s’en sert comme piétaille, Il ont la capacité d’être soit un requin soit une sorte de requin agile comme des homme (il se tient debout)</text:p>
      <text:h text:style-name="Heading_20_3" text:outline-level="3"><text:bookmark-start text:name="__RefHeading___o-orc_49"/><text:bookmark-start text:name="o-orc"/>O-Orc<text:bookmark-end text:name="__RefHeading___o-orc_49"/><text:bookmark-end text:name="o-orc"/></text:h>
      <text:p text:style-name="Text_20_body">Demon de monture et de transport aquatique, déteste les bateaux, ressemble au Orc mais sont de différente taille.</text:p>
      <text:h text:style-name="Heading_20_3" text:outline-level="3"><text:bookmark-start text:name="__RefHeading___humbrelam_50"/><text:bookmark-start text:name="humbrelam"/>Humbrelam<text:bookmark-end text:name="__RefHeading___humbrelam_50"/><text:bookmark-end text:name="humbrelam"/></text:h>
      <text:p text:style-name="Text_20_body">Démon des noyers, resemble à un noyer</text:p>
      <text:h text:style-name="Heading_20_3" text:outline-level="3"><text:bookmark-start text:name="__RefHeading___sartar_51"/><text:bookmark-start text:name="sartar"/>Sartar<text:bookmark-end text:name="__RefHeading___sartar_51"/><text:bookmark-end text:name="sartar"/></text:h>
      <text:p text:style-name="Text_20_body">Sorte d’humain avec un corps de bouc, un queu fourchu et de grosse corne, possèdant des tentacules en nombre</text:p>
      <text:h text:style-name="Heading_20_3" text:outline-level="3"><text:bookmark-start text:name="__RefHeading___sirene_52"/><text:bookmark-start text:name="sirene"/>Sirene<text:bookmark-end text:name="__RefHeading___sirene_52"/><text:bookmark-end text:name="sirene"/></text:h>
      <text:p text:style-name="Text_20_body">Jolie femme ou homme, nue, qui cherche à noyer les hommes, elle/il les attire</text:p>
      <text:h text:style-name="Heading_20_3" text:outline-level="3"><text:bookmark-start text:name="__RefHeading___bancs_53"/><text:bookmark-start text:name="bancs"/>Bancs<text:bookmark-end text:name="__RefHeading___bancs_53"/><text:bookmark-end text:name="bancs"/></text:h>
      <text:p text:style-name="Text_20_body">Demon multiple, qui utilise les bancs de poissons comme forme d’attaque (la peur du nombre)</text:p>
      <text:h text:style-name="Heading_20_3" text:outline-level="3"><text:bookmark-start text:name="__RefHeading___kraken_54"/><text:bookmark-start text:name="kraken"/>Kraken<text:bookmark-end text:name="__RefHeading___kraken_54"/><text:bookmark-end text:name="kraken"/></text:h>
      <text:p text:style-name="Text_20_body">Grands, de tête hommoïde et de corps de poissons gros dévastateur</text:p>
      <text:h text:style-name="Heading_20_3" text:outline-level="3"><text:bookmark-start text:name="__RefHeading___poseide_55"/><text:bookmark-start text:name="poseide"/>Poséide<text:bookmark-end text:name="__RefHeading___poseide_55"/><text:bookmark-end text:name="poseide"/></text:h>
      <text:p text:style-name="Text_20_body">Demon des tempêtes et des fluides maritimes. Tornade d’eau salée.</text:p>
      <text:h text:style-name="Heading_20_2" text:outline-level="2"><text:bookmark-start text:name="__RefHeading___nephizarzil_56"/><text:bookmark-start text:name="nephizarzil1"/>Nephizarzil<text:bookmark-end text:name="__RefHeading___nephizarzil_56"/><text:bookmark-end text:name="nephizarzil1"/></text:h>
      <text:h text:style-name="Heading_20_3" text:outline-level="3"><text:bookmark-start text:name="__RefHeading___zephur_57"/><text:bookmark-start text:name="zephur"/>Zéphur<text:bookmark-end text:name="__RefHeading___zephur_57"/><text:bookmark-end text:name="zephur"/></text:h>
      <text:p text:style-name="Text_20_body">Venant de la peur du vent, être fait d’une tornade blanche de nuage</text:p>
      <text:h text:style-name="Heading_20_3" text:outline-level="3"><text:bookmark-start text:name="__RefHeading___soleil_58"/><text:bookmark-start text:name="soleil"/>Soleil<text:bookmark-end text:name="__RefHeading___soleil_58"/><text:bookmark-end text:name="soleil"/></text:h>
      <text:p text:style-name="Text_20_body">Venant de la Peur du feu et des flammes</text:p>
      <text:h text:style-name="Heading_20_3" text:outline-level="3"><text:bookmark-start text:name="__RefHeading___drazir_59"/><text:bookmark-start text:name="drazir"/>Drazir<text:bookmark-end text:name="__RefHeading___drazir_59"/><text:bookmark-end text:name="drazir"/></text:h>
      <text:p text:style-name="Text_20_body">Créature aux formes de dragon</text:p>
      <text:h text:style-name="Heading_20_3" text:outline-level="3"><text:bookmark-start text:name="__RefHeading___susurine_60"/><text:bookmark-start text:name="susurine"/>Susurine<text:bookmark-end text:name="__RefHeading___susurine_60"/><text:bookmark-end text:name="susurine"/></text:h>
      <text:p text:style-name="Text_20_body">Venant de la peur d’être entedu ou mal compris</text:p>
      <text:h text:style-name="Heading_20_3" text:outline-level="3"><text:bookmark-start text:name="__RefHeading___migalenien_61"/><text:bookmark-start text:name="migalenien"/>Migalenien<text:bookmark-end text:name="__RefHeading___migalenien_61"/><text:bookmark-end text:name="migalenien"/></text:h>
      <text:p text:style-name="Text_20_body">Au forme d’araignée</text:p>
      <text:h text:style-name="Heading_20_3" text:outline-level="3"><text:bookmark-start text:name="__RefHeading___throwinn_62"/><text:bookmark-start text:name="throwinn"/>Throwinn<text:bookmark-end text:name="__RefHeading___throwinn_62"/><text:bookmark-end text:name="throwinn"/></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k2:demonologie</dc:title>
  </office:meta>
</office:document-meta>
</file>