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courreursfederaux"/><text:bookmark-start text:name="__RefHeading___les_coureurs_federaux_1"/><text:bookmark-start text:name="les_coureurs_federaux"/>Les Coureurs fédéraux<text:bookmark-end text:name="__RefHeading___les_coureurs_federaux_1"/><text:bookmark-end text:name="les_coureurs_federaux"/></text:h>
      <text:p text:style-name="Text_20_body">Le grand organisme de communication et de lettre “publique” de l’empire. Après sont effondrement, c’est une des rares institutions qui sont restées. Un coureur connaît beaucoup de choses et de techniques pour se déplacer. Il pris “ Longue Jambe ” et/ou “ l’introuvable ”. Tous sont des coureurs (avec très peu de spécialité)</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h text:style-name="Heading_20_2" text:outline-level="2"><text:bookmark-start text:name="__RefHeading___secrets_ii_5"/><text:bookmark-start text:name="secrets_ii"/>Secrets II<text:bookmark-end text:name="__RefHeading___secrets_ii_5"/><text:bookmark-end text:name="secrets_ii"/></text:h>
      <text:h text:style-name="Heading_20_1" text:outline-level="1"><text:bookmark-start text:name="__RefHeading___leurs_sortileges_6"/><text:bookmark-start text:name="leurs_sortileges"/>Leurs Sortilèges<text:bookmark-end text:name="__RefHeading___leurs_sortileges_6"/><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courreursfederaux</dc:title>
  </office:meta>
</office:document-meta>
</file>