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competences"/><text:bookmark-start text:name="__RefHeading___les_competences_1"/><text:bookmark-start text:name="les_competences"/>Les compétences<text:bookmark-end text:name="__RefHeading___les_competences_1"/><text:bookmark-end text:name="les_competences"/></text:h>
      <text:p text:style-name="Text_20_body">&lt;align left&gt;&lt;/align&gt;&lt;align&gt;
&lt;br /&gt;  Voici la liste des compétences et leurs restrictions, l'attribut qui la gouverne principalement, chacune pourra avoir un descriptif plus détaillé en suivant le lien de son nom. Les restrictions XX = voir le MJ, s'il vous autorise à la prendre.
&lt;/align&gt;&lt;align&gt;
LE = Lecture et Ecriture : le personnage doit connaitre une forme d'écriture pour l'apprendre ou l'utiliser, on considère qu'il faut qu'il ait un score de 20% ou plus.
&lt;/align&gt;&lt;align&gt;
LEm = Lecture et Ecriture magique : le personnage doit avoir 20% et plus en lecture et écriture magique pour l'apprendre ou l'utiliser.
&lt;/align&gt;</text:p>
      <text:h text:style-name="Heading_20_1" text:outline-level="1"><text:bookmark-start text:name="__RefHeading___par_rubriques_2"/><text:bookmark-start text:name="par_rubriques"/>Par rubriques<text:bookmark-end text:name="__RefHeading___par_rubriques_2"/><text:bookmark-end text:name="par_rubriques"/></text:h>
      <text:p text:style-name="Text_20_body">&lt;align left&gt;&lt;/align&gt;&lt;align&gt;
&lt;br /&gt;  La liste des compétences sont listées en rubriques, par ordre alphabétique, <text:a xlink:type="simple" xlink:href="https://www-lagep.cpe.fr/public/lemonde2k2/doku.php?id=npq:cmpalpha" text:style-name="Internet_20_link" text:visited-style-name="Visited_20_Internet_20_Link">elles sont là</text:a>
&lt;/align&gt;</text:p>
      <text:h text:style-name="Heading_20_2" text:outline-level="2"><text:bookmark-start text:name="__RefHeading___combat_au_corps_a_corps_3"/><text:bookmark-start text:name="combat_au_corps_a_corps"/>Combat au corps à corps<text:bookmark-end text:name="__RefHeading___combat_au_corps_a_corps_3"/><text:bookmark-end text:name="combat_au_corps_a_corps"/></text:h>
      <text:p text:style-name="Text_20_body">&lt;align left&gt;&lt;/align&gt;&lt;align&gt;
&lt;br /&gt; <text:a xlink:type="simple" xlink:href="https://www-lagep.cpe.fr/public/lemonde2k2/doku.php?id=npq:artmatiaux" text:style-name="Internet_20_link" text:visited-style-name="Visited_20_Internet_20_Link">Arts Martiaux</text:a>(Ag,XX), <text:a xlink:type="simple" xlink:href="https://www-lagep.cpe.fr/public/lemonde2k2/doku.php?id=npq:bagarre" text:style-name="Internet_20_link" text:visited-style-name="Visited_20_Internet_20_Link">Bagarre</text:a>(F), <text:a xlink:type="simple" xlink:href="https://www-lagep.cpe.fr/public/lemonde2k2/doku.php?id=npq:boxe" text:style-name="Internet_20_link" text:visited-style-name="Visited_20_Internet_20_Link">Boxe</text:a>(F), <text:a xlink:type="simple" xlink:href="https://www-lagep.cpe.fr/public/lemonde2k2/doku.php?id=npq:lamescourtes" text:style-name="Internet_20_link" text:visited-style-name="Visited_20_Internet_20_Link">Lames courtes</text:a>(Ag),    <text:a xlink:type="simple" xlink:href="https://www-lagep.cpe.fr/public/lemonde2k2/doku.php?id=npq:tranchantes1main" text:style-name="Internet_20_link" text:visited-style-name="Visited_20_Internet_20_Link">Armes tranchantes une main</text:a>(Ag), <text:a xlink:type="simple" xlink:href="https://www-lagep.cpe.fr/public/lemonde2k2/doku.php?id=npq:tranchantes2mains" text:style-name="Internet_20_link" text:visited-style-name="Visited_20_Internet_20_Link">Armes tranchantes deux mains</text:a>(F), <text:a xlink:type="simple" xlink:href="https://www-lagep.cpe.fr/public/lemonde2k2/doku.php?id=npq:contondantes1main" text:style-name="Internet_20_link" text:visited-style-name="Visited_20_Internet_20_Link">Armes contondantes</text:a>(F), <text:a xlink:type="simple" xlink:href="https://www-lagep.cpe.fr/public/lemonde2k2/doku.php?id=npq:contondantes2mains" text:style-name="Internet_20_link" text:visited-style-name="Visited_20_Internet_20_Link">Armes contondantes deux mains</text:a>(F), <text:a xlink:type="simple" xlink:href="https://www-lagep.cpe.fr/public/lemonde2k2/doku.php?id=npq:lances" text:style-name="Internet_20_link" text:visited-style-name="Visited_20_Internet_20_Link">Lances</text:a>(Ag), <text:a xlink:type="simple" xlink:href="https://www-lagep.cpe.fr/public/lemonde2k2/doku.php?id=npq:lancecavalerie" text:style-name="Internet_20_link" text:visited-style-name="Visited_20_Internet_20_Link">Lances de cavalerie</text:a>(F,XX), <text:a xlink:type="simple" xlink:href="https://www-lagep.cpe.fr/public/lemonde2k2/doku.php?id=npq:boucliers" text:style-name="Internet_20_link" text:visited-style-name="Visited_20_Internet_20_Link">Boucliers</text:a>(E), <text:a xlink:type="simple" xlink:href="https://www-lagep.cpe.fr/public/lemonde2k2/doku.php?id=npq:boucliersl" text:style-name="Internet_20_link" text:visited-style-name="Visited_20_Internet_20_Link">Boucliers lourds</text:a>(F,XX), <text:a xlink:type="simple" xlink:href="https://www-lagep.cpe.fr/public/lemonde2k2/doku.php?id=npq:armesspe" text:style-name="Internet_20_link" text:visited-style-name="Visited_20_Internet_20_Link">Armes spécialisées</text:a> (F ou Ag,XX), <text:a xlink:type="simple" xlink:href="https://www-lagep.cpe.fr/public/lemonde2k2/doku.php?id=npq:esquive" text:style-name="Internet_20_link" text:visited-style-name="Visited_20_Internet_20_Link">Esquive</text:a>(Ag), <text:a xlink:type="simple" xlink:href="https://www-lagep.cpe.fr/public/lemonde2k2/doku.php?id=npq:esquiveacrobatique" text:style-name="Internet_20_link" text:visited-style-name="Visited_20_Internet_20_Link"> Esquive acrobatique</text:a>(Ag,XX)
&lt;/align&gt;</text:p>
      <text:h text:style-name="Heading_20_2" text:outline-level="2"><text:bookmark-start text:name="__RefHeading___combat_a_distance_4"/><text:bookmark-start text:name="combat_a_distance"/>Combat à distance<text:bookmark-end text:name="__RefHeading___combat_a_distance_4"/><text:bookmark-end text:name="combat_a_distance"/></text:h>
      <text:p text:style-name="Text_20_body">&lt;align left&gt;&lt;/align&gt;&lt;indent&gt;  &lt;/indent&gt;
&lt;align left&gt;
<text:a xlink:type="simple" xlink:href="https://www-lagep.cpe.fr/public/lemonde2k2/doku.php?id=npq:jet" text:style-name="Internet_20_link" text:visited-style-name="Visited_20_Internet_20_Link">Armes de jet</text:a> (Ag/F), <text:a xlink:type="simple" xlink:href="https://www-lagep.cpe.fr/public/lemonde2k2/doku.php?id=npq:arcs" text:style-name="Internet_20_link" text:visited-style-name="Visited_20_Internet_20_Link">Arcs</text:a>(Ag), <text:a xlink:type="simple" xlink:href="https://www-lagep.cpe.fr/public/lemonde2k2/doku.php?id=npq:fronde" text:style-name="Internet_20_link" text:visited-style-name="Visited_20_Internet_20_Link">Fronde</text:a>(Ag), <text:a xlink:type="simple" xlink:href="https://www-lagep.cpe.fr/public/lemonde2k2/doku.php?id=npq:tirfusils" text:style-name="Internet_20_link" text:visited-style-name="Visited_20_Internet_20_Link">Arbalètes</text:a>(Ag), <text:a xlink:type="simple" xlink:href="https://www-lagep.cpe.fr/public/lemonde2k2/doku.php?id=npq:tircanon" text:style-name="Internet_20_link" text:visited-style-name="Visited_20_Internet_20_Link">Tir canons</text:a>(Ag,XX), <text:a xlink:type="simple" xlink:href="https://www-lagep.cpe.fr/public/lemonde2k2/doku.php?id=npq:directeurtir" text:style-name="Internet_20_link" text:visited-style-name="Visited_20_Internet_20_Link">Directeur de Tir</text:a>(Ig,XX), <text:a xlink:type="simple" xlink:href="https://www-lagep.cpe.fr/public/lemonde2k2/doku.php?id=npq:aidetir" text:style-name="Internet_20_link" text:visited-style-name="Visited_20_Internet_20_Link"> Tir assisté</text:a> (Ig,XX)
&lt;/align&gt;</text:p>
      <text:h text:style-name="Heading_20_2" text:outline-level="2"><text:bookmark-start text:name="__RefHeading___competences_militaires_5"/><text:bookmark-start text:name="competences_militaires"/>Compétences militaires<text:bookmark-end text:name="__RefHeading___competences_militaires_5"/><text:bookmark-end text:name="competences_militaires"/></text:h>
      <text:p text:style-name="Text_20_body">&lt;align left&gt;&lt;/align&gt;&lt;align&gt;
<text:a xlink:type="simple" xlink:href="https://www-lagep.cpe.fr/public/lemonde2k2/doku.php?id=npq:conduiteguerre" text:style-name="Internet_20_link" text:visited-style-name="Visited_20_Internet_20_Link">Conduite de Guerre</text:a>(It,XX)    <text:a xlink:type="simple" xlink:href="https://www-lagep.cpe.fr/public/lemonde2k2/doku.php?id=npq:equitationguerre" text:style-name="Internet_20_link" text:visited-style-name="Visited_20_Internet_20_Link">Équitation de guerre</text:a>(P,XX)    <text:a xlink:type="simple" xlink:href="https://www-lagep.cpe.fr/public/lemonde2k2/doku.php?id=npq:navigationguerre" text:style-name="Internet_20_link" text:visited-style-name="Visited_20_Internet_20_Link">Naviguation de guerre</text:a>(Ig,XX)    <text:a xlink:type="simple" xlink:href="https://www-lagep.cpe.fr/public/lemonde2k2/doku.php?id=npq:geniecmbt" text:style-name="Internet_20_link" text:visited-style-name="Visited_20_Internet_20_Link">Génie de Combat</text:a>(A,XX)     <text:a xlink:type="simple" xlink:href="https://www-lagep.cpe.fr/public/lemonde2k2/doku.php?id=npq:commandement" text:style-name="Internet_20_link" text:visited-style-name="Visited_20_Internet_20_Link">Commandement</text:a>(P)
&lt;/align&gt;</text:p>
      <text:h text:style-name="Heading_20_2" text:outline-level="2"><text:bookmark-start text:name="__RefHeading___artisanales_6"/><text:bookmark-start text:name="artisanales"/>Artisanales<text:bookmark-end text:name="__RefHeading___artisanales_6"/><text:bookmark-end text:name="artisanales"/></text:h>
      <text:p text:style-name="Text_20_body">&lt;align left&gt;&lt;/align&gt;&lt;align&gt;
&lt;br /&gt; <text:a xlink:type="simple" xlink:href="https://www-lagep.cpe.fr/public/lemonde2k2/doku.php?id=npq:archerie" text:style-name="Internet_20_link" text:visited-style-name="Visited_20_Internet_20_Link">Archerie</text:a>(Ag)    <text:a xlink:type="simple" xlink:href="https://www-lagep.cpe.fr/public/lemonde2k2/doku.php?id=npq:armurerie" text:style-name="Internet_20_link" text:visited-style-name="Visited_20_Internet_20_Link">Armurerie</text:a>(Ag)    <text:a xlink:type="simple" xlink:href="https://www-lagep.cpe.fr/public/lemonde2k2/doku.php?id=npq:charpenterie" text:style-name="Internet_20_link" text:visited-style-name="Visited_20_Internet_20_Link">Charpenterie</text:a>(Ag)    <text:a xlink:type="simple" xlink:href="https://www-lagep.cpe.fr/public/lemonde2k2/doku.php?id=npq:commerce" text:style-name="Internet_20_link" text:visited-style-name="Visited_20_Internet_20_Link">Commerce</text:a>(Ag)    <text:a xlink:type="simple" xlink:href="https://www-lagep.cpe.fr/public/lemonde2k2/doku.php?id=npq:confection" text:style-name="Internet_20_link" text:visited-style-name="Visited_20_Internet_20_Link">Confection</text:a>(Ag)    <text:a xlink:type="simple" xlink:href="https://www-lagep.cpe.fr/public/lemonde2k2/doku.php?id=npq:cordonnerie" text:style-name="Internet_20_link" text:visited-style-name="Visited_20_Internet_20_Link">Cordonnerie</text:a>(Ag)    <text:a xlink:type="simple" xlink:href="https://www-lagep.cpe.fr/public/lemonde2k2/doku.php?id=npq:forgeronerie" text:style-name="Internet_20_link" text:visited-style-name="Visited_20_Internet_20_Link">Forgeronerie</text:a>(Ag,XX) <text:a xlink:type="simple" xlink:href="https://www-lagep.cpe.fr/public/lemonde2k2/doku.php?id=npq:mecanique" text:style-name="Internet_20_link" text:visited-style-name="Visited_20_Internet_20_Link">Mécanique</text:a> (Ag,XX,LEm)    <text:a xlink:type="simple" xlink:href="https://www-lagep.cpe.fr/public/lemonde2k2/doku.php?id=npq:menuiserie" text:style-name="Internet_20_link" text:visited-style-name="Visited_20_Internet_20_Link">Menuiserie</text:a>(Ag)    <text:a xlink:type="simple" xlink:href="https://www-lagep.cpe.fr/public/lemonde2k2/doku.php?id=npq:metallurgie" text:style-name="Internet_20_link" text:visited-style-name="Visited_20_Internet_20_Link">Métallurgie</text:a>(Ag)
&lt;/align&gt;</text:p>
      <text:h text:style-name="Heading_20_2" text:outline-level="2"><text:bookmark-start text:name="__RefHeading___artistiques_7"/><text:bookmark-start text:name="artistiques"/>Artistiques<text:bookmark-end text:name="__RefHeading___artistiques_7"/><text:bookmark-end text:name="artistiques"/></text:h>
      <text:p text:style-name="Text_20_body">&lt;align left&gt;&lt;/align&gt;&lt;align&gt;
&lt;br /&gt; <text:a xlink:type="simple" xlink:href="https://www-lagep.cpe.fr/public/lemonde2k2/doku.php?id=npq:art" text:style-name="Internet_20_link" text:visited-style-name="Visited_20_Internet_20_Link">Art</text:a>(Ig/It, XX)      <text:a xlink:type="simple" xlink:href="https://www-lagep.cpe.fr/public/lemonde2k2/doku.php?id=npq:comedie" text:style-name="Internet_20_link" text:visited-style-name="Visited_20_Internet_20_Link">Comédie</text:a>(P)    <text:a xlink:type="simple" xlink:href="https://www-lagep.cpe.fr/public/lemonde2k2/doku.php?id=npq:chant" text:style-name="Internet_20_link" text:visited-style-name="Visited_20_Internet_20_Link">Chant</text:a>(P)    <text:a xlink:type="simple" xlink:href="https://www-lagep.cpe.fr/public/lemonde2k2/doku.php?id=npq:composition" text:style-name="Internet_20_link" text:visited-style-name="Visited_20_Internet_20_Link">Composition</text:a>(P/It,LE)  <text:a xlink:type="simple" xlink:href="https://www-lagep.cpe.fr/public/lemonde2k2/doku.php?id=npq:cuisine" text:style-name="Internet_20_link" text:visited-style-name="Visited_20_Internet_20_Link">Cuisine</text:a>(Ag/ig)   <text:a xlink:type="simple" xlink:href="https://www-lagep.cpe.fr/public/lemonde2k2/doku.php?id=npq:torturer" text:style-name="Internet_20_link" text:visited-style-name="Visited_20_Internet_20_Link">Torturer</text:a>(P,XX)    <text:a xlink:type="simple" xlink:href="https://www-lagep.cpe.fr/public/lemonde2k2/doku.php?id=npq:danse" text:style-name="Internet_20_link" text:visited-style-name="Visited_20_Internet_20_Link">Danse</text:a>(Ag)    <text:a xlink:type="simple" xlink:href="https://www-lagep.cpe.fr/public/lemonde2k2/doku.php?id=npq:deguisement" text:style-name="Internet_20_link" text:visited-style-name="Visited_20_Internet_20_Link">Déguisement</text:a>(Ag)    <text:a xlink:type="simple" xlink:href="https://www-lagep.cpe.fr/public/lemonde2k2/doku.php?id=npq:acrobatie" text:style-name="Internet_20_link" text:visited-style-name="Visited_20_Internet_20_Link">Acrobatie</text:a>(Ag)    <text:a xlink:type="simple" xlink:href="https://www-lagep.cpe.fr/public/lemonde2k2/doku.php?id=npq:dressage" text:style-name="Internet_20_link" text:visited-style-name="Visited_20_Internet_20_Link">Dressage</text:a>(P)    <text:a xlink:type="simple" xlink:href="https://www-lagep.cpe.fr/public/lemonde2k2/doku.php?id=npq:imiter" text:style-name="Internet_20_link" text:visited-style-name="Visited_20_Internet_20_Link">Imiter</text:a>(P)    <text:a xlink:type="simple" xlink:href="https://www-lagep.cpe.fr/public/lemonde2k2/doku.php?id=npq:poemes" text:style-name="Internet_20_link" text:visited-style-name="Visited_20_Internet_20_Link">Poèmes</text:a>(It/Ig,LE) <text:a xlink:type="simple" xlink:href="https://www-lagep.cpe.fr/public/lemonde2k2/doku.php?id=npq:jongler" text:style-name="Internet_20_link" text:visited-style-name="Visited_20_Internet_20_Link">Jongler</text:a>(Ag)    <text:a xlink:type="simple" xlink:href="https://www-lagep.cpe.fr/public/lemonde2k2/doku.php?id=npq:jouerinstrument" text:style-name="Internet_20_link" text:visited-style-name="Visited_20_Internet_20_Link">Jouer d’un instrument</text:a>(Ag/ig)
&lt;/align&gt;</text:p>
      <text:h text:style-name="Heading_20_2" text:outline-level="2"><text:bookmark-start text:name="__RefHeading___savoir_8"/><text:bookmark-start text:name="savoir"/>Savoir<text:bookmark-end text:name="__RefHeading___savoir_8"/><text:bookmark-end text:name="savoir"/></text:h>
      <text:p text:style-name="Text_20_body">&lt;align left&gt;&lt;/align&gt;&lt;align&gt;
&lt;br /&gt; <text:a xlink:type="simple" xlink:href="https://www-lagep.cpe.fr/public/lemonde2k2/doku.php?id=npq:alchimie" text:style-name="Internet_20_link" text:visited-style-name="Visited_20_Internet_20_Link">Alchimie</text:a>(Ig,XX,LE)      <text:a xlink:type="simple" xlink:href="https://www-lagep.cpe.fr/public/lemonde2k2/doku.php?id=npq:architecture" text:style-name="Internet_20_link" text:visited-style-name="Visited_20_Internet_20_Link">Architecture</text:a>(Ig,XX,LE)       <text:a xlink:type="simple" xlink:href="https://www-lagep.cpe.fr/public/lemonde2k2/doku.php?id=npq:astronomie" text:style-name="Internet_20_link" text:visited-style-name="Visited_20_Internet_20_Link">Astronomie</text:a>(Ig,XX,LE)       <text:a xlink:type="simple" xlink:href="https://www-lagep.cpe.fr/public/lemonde2k2/doku.php?id=npq:bibliotheque" text:style-name="Internet_20_link" text:visited-style-name="Visited_20_Internet_20_Link">Bibliothèque</text:a>(Ig,XX,LE)    <text:a xlink:type="simple" xlink:href="https://www-lagep.cpe.fr/public/lemonde2k2/doku.php?id=npq:biologie" text:style-name="Internet_20_link" text:visited-style-name="Visited_20_Internet_20_Link">Biologie</text:a>(Ig,XX,LE)   <text:a xlink:type="simple" xlink:href="https://www-lagep.cpe.fr/public/lemonde2k2/doku.php?id=npq:cartographie" text:style-name="Internet_20_link" text:visited-style-name="Visited_20_Internet_20_Link">Cartographie</text:a>(Ig,XX,LE)  <text:a xlink:type="simple" xlink:href="https://www-lagep.cpe.fr/public/lemonde2k2/doku.php?id=npq:chimie" text:style-name="Internet_20_link" text:visited-style-name="Visited_20_Internet_20_Link">Chimie</text:a>(Ig,XX,LE)  <text:a xlink:type="simple" xlink:href="https://www-lagep.cpe.fr/public/lemonde2k2/doku.php?id=npq:une_connaissance" text:style-name="Internet_20_link" text:visited-style-name="Visited_20_Internet_20_Link">Une connaissance</text:a> (Ig,XX,LE)    <text:a xlink:type="simple" xlink:href="https://www-lagep.cpe.fr/public/lemonde2k2/doku.php?id=npq:thelogie" text:style-name="Internet_20_link" text:visited-style-name="Visited_20_Internet_20_Link">Théologie</text:a>(Ig,LE)    <text:a xlink:type="simple" xlink:href="https://www-lagep.cpe.fr/public/lemonde2k2/doku.php?id=npq:meterologie" text:style-name="Internet_20_link" text:visited-style-name="Visited_20_Internet_20_Link">Météorologie</text:a>(Ig,XX)    <text:a xlink:type="simple" xlink:href="https://www-lagep.cpe.fr/public/lemonde2k2/doku.php?id=npq:evaluer" text:style-name="Internet_20_link" text:visited-style-name="Visited_20_Internet_20_Link">Évaluer</text:a> (Ig,)       <text:a xlink:type="simple" xlink:href="https://www-lagep.cpe.fr/public/lemonde2k2/doku.php?id=npq:geographie" text:style-name="Internet_20_link" text:visited-style-name="Visited_20_Internet_20_Link">Géographie</text:a>(Ig,LE)        <text:a xlink:type="simple" xlink:href="https://www-lagep.cpe.fr/public/lemonde2k2/doku.php?id=npq:geologie" text:style-name="Internet_20_link" text:visited-style-name="Visited_20_Internet_20_Link">Géologie</text:a>(Ig,XX,LE)     <text:a xlink:type="simple" xlink:href="https://www-lagep.cpe.fr/public/lemonde2k2/doku.php?id=npq:heraldique" text:style-name="Internet_20_link" text:visited-style-name="Visited_20_Internet_20_Link">Héraldique</text:a>(Ig,LE)        <text:a xlink:type="simple" xlink:href="https://www-lagep.cpe.fr/public/lemonde2k2/doku.php?id=npq:herborisme" text:style-name="Internet_20_link" text:visited-style-name="Visited_20_Internet_20_Link">Herborisme</text:a>(Ig,XX,LE)    <text:a xlink:type="simple" xlink:href="https://www-lagep.cpe.fr/public/lemonde2k2/doku.php?id=npq:histoire_et_legende" text:style-name="Internet_20_link" text:visited-style-name="Visited_20_Internet_20_Link">Histoire et légende</text:a>(Ig)        <text:a xlink:type="simple" xlink:href="https://www-lagep.cpe.fr/public/lemonde2k2/doku.php?id=npq:instruction" text:style-name="Internet_20_link" text:visited-style-name="Visited_20_Internet_20_Link">Instruction</text:a>(Ig/P,XX,LE)        <text:a xlink:type="simple" xlink:href="https://www-lagep.cpe.fr/public/lemonde2k2/doku.php?id=npq:langue" text:style-name="Internet_20_link" text:visited-style-name="Visited_20_Internet_20_Link">Langue</text:a>(Ig,XX)        <text:a xlink:type="simple" xlink:href="https://www-lagep.cpe.fr/public/lemonde2k2/doku.php?id=npq:lireecrire" text:style-name="Internet_20_link" text:visited-style-name="Visited_20_Internet_20_Link">Lire/Ecrire</text:a>(Ig,XX)        <text:a xlink:type="simple" xlink:href="https://www-lagep.cpe.fr/public/lemonde2k2/doku.php?id=npq:fermage" text:style-name="Internet_20_link" text:visited-style-name="Visited_20_Internet_20_Link">Fermage</text:a>(Ig,XX)    <text:a xlink:type="simple" xlink:href="https://www-lagep.cpe.fr/public/lemonde2k2/doku.php?id=npq:navigation" text:style-name="Internet_20_link" text:visited-style-name="Visited_20_Internet_20_Link">Navigation</text:a>(Ig,XX)
&lt;/align&gt;</text:p>
      <text:h text:style-name="Heading_20_2" text:outline-level="2"><text:bookmark-start text:name="__RefHeading___magie_9"/><text:bookmark-start text:name="magie"/>Magie<text:bookmark-end text:name="__RefHeading___magie_9"/><text:bookmark-end text:name="magie"/></text:h>
      <text:p text:style-name="Text_20_body">&lt;align left&gt;&lt;/align&gt;&lt;align&gt;
&lt;br /&gt; <text:a xlink:type="simple" xlink:href="https://www-lagep.cpe.fr/public/lemonde2k2/doku.php?id=npq:lemsymboliques" text:style-name="Internet_20_link" text:visited-style-name="Visited_20_Internet_20_Link">Lecture/Ecriture magies symboliques</text:a>(Ig,XX,LE)    <text:a xlink:type="simple" xlink:href="https://www-lagep.cpe.fr/public/lemonde2k2/doku.php?id=npq:lem" text:style-name="Internet_20_link" text:visited-style-name="Visited_20_Internet_20_Link">Lecture/Ecriture magique</text:a>(Ig,XX,LE)    <text:a xlink:type="simple" xlink:href="https://www-lagep.cpe.fr/public/lemonde2k2/doku.php?id=npq:rituels" text:style-name="Internet_20_link" text:visited-style-name="Visited_20_Internet_20_Link">Rituels spécialisé</text:a>(P/V,XX,LE)    <text:a xlink:type="simple" xlink:href="https://www-lagep.cpe.fr/public/lemonde2k2/doku.php?id=npq:demonologie" text:style-name="Internet_20_link" text:visited-style-name="Visited_20_Internet_20_Link">Démonologie</text:a>(Ig,XX,LE)    <text:a xlink:type="simple" xlink:href="https://www-lagep.cpe.fr/public/lemonde2k2/doku.php?id=npq:artefact" text:style-name="Internet_20_link" text:visited-style-name="Visited_20_Internet_20_Link">Artefact magique</text:a>(Ig,XX,LEm)    <text:a xlink:type="simple" xlink:href="https://www-lagep.cpe.fr/public/lemonde2k2/doku.php?id=npq:creersort" text:style-name="Internet_20_link" text:visited-style-name="Visited_20_Internet_20_Link">Créer sortilèges</text:a>(Ig,XX,LEm)
&lt;/align&gt;</text:p>
      <text:h text:style-name="Heading_20_2" text:outline-level="2"><text:bookmark-start text:name="__RefHeading___competences_sociales_10"/><text:bookmark-start text:name="competences_sociales"/>Compétences sociales<text:bookmark-end text:name="__RefHeading___competences_sociales_10"/><text:bookmark-end text:name="competences_sociales"/></text:h>
      <text:p text:style-name="Text_20_body">&lt;align left&gt;&lt;/align&gt;&lt;align&gt;
<text:a xlink:type="simple" xlink:href="https://www-lagep.cpe.fr/public/lemonde2k2/doku.php?id=npq:etiquette" text:style-name="Internet_20_link" text:visited-style-name="Visited_20_Internet_20_Link">Étiquette</text:a>(P,XX)    <text:a xlink:type="simple" xlink:href="https://www-lagep.cpe.fr/public/lemonde2k2/doku.php?id=npq:rhetorique" text:style-name="Internet_20_link" text:visited-style-name="Visited_20_Internet_20_Link">Rhétorique</text:a>(Ig,P,LE)    <text:a xlink:type="simple" xlink:href="https://www-lagep.cpe.fr/public/lemonde2k2/doku.php?id=npq:empathie" text:style-name="Internet_20_link" text:visited-style-name="Visited_20_Internet_20_Link">Empathie humaine</text:a>(P,LE)        <text:a xlink:type="simple" xlink:href="https://www-lagep.cpe.fr/public/lemonde2k2/doku.php?id=npq:style" text:style-name="Internet_20_link" text:visited-style-name="Visited_20_Internet_20_Link">Habillement et Style</text:a>(P)            <text:a xlink:type="simple" xlink:href="https://www-lagep.cpe.fr/public/lemonde2k2/doku.php?id=npq:interrogatoire" text:style-name="Internet_20_link" text:visited-style-name="Visited_20_Internet_20_Link">Interrogatoire</text:a>(P,XX)        <text:a xlink:type="simple" xlink:href="https://www-lagep.cpe.fr/public/lemonde2k2/doku.php?id=npq:bluff" text:style-name="Internet_20_link" text:visited-style-name="Visited_20_Internet_20_Link">Bluff</text:a>(P)         <text:a xlink:type="simple" xlink:href="https://www-lagep.cpe.fr/public/lemonde2k2/doku.php?id=npq:intrigue" text:style-name="Internet_20_link" text:visited-style-name="Visited_20_Internet_20_Link">Intrigue</text:a>(P/ig)
&lt;/align&gt;</text:p>
      <text:h text:style-name="Heading_20_2" text:outline-level="2"><text:bookmark-start text:name="__RefHeading___locomotion_11"/><text:bookmark-start text:name="locomotion"/>Locomotion<text:bookmark-end text:name="__RefHeading___locomotion_11"/><text:bookmark-end text:name="locomotion"/></text:h>
      <text:p text:style-name="Text_20_body">&lt;align left&gt;&lt;/align&gt;&lt;align&gt;
&lt;br /&gt; <text:a xlink:type="simple" xlink:href="https://www-lagep.cpe.fr/public/lemonde2k2/doku.php?id=npq:discretion" text:style-name="Internet_20_link" text:visited-style-name="Visited_20_Internet_20_Link">Déplacement silencieux</text:a>(Ag)        <text:a xlink:type="simple" xlink:href="https://www-lagep.cpe.fr/public/lemonde2k2/doku.php?id=npq:disparitionsoudaine" text:style-name="Internet_20_link" text:visited-style-name="Visited_20_Internet_20_Link">Disparition soudaine</text:a>(It,XX)    <text:a xlink:type="simple" xlink:href="https://www-lagep.cpe.fr/public/lemonde2k2/doku.php?id=npq:escalader" text:style-name="Internet_20_link" text:visited-style-name="Visited_20_Internet_20_Link">Escalader</text:a>(F)         <text:a xlink:type="simple" xlink:href="https://www-lagep.cpe.fr/public/lemonde2k2/doku.php?id=npq:course" text:style-name="Internet_20_link" text:visited-style-name="Visited_20_Internet_20_Link">Course</text:a>(E)            <text:a xlink:type="simple" xlink:href="https://www-lagep.cpe.fr/public/lemonde2k2/doku.php?id=npq:nager" text:style-name="Internet_20_link" text:visited-style-name="Visited_20_Internet_20_Link">Nager</text:a>(E)            <text:a xlink:type="simple" xlink:href="https://www-lagep.cpe.fr/public/lemonde2k2/doku.php?id=npq:nage3d" text:style-name="Internet_20_link" text:visited-style-name="Visited_20_Internet_20_Link">Nage 3D</text:a>(Ag,XX)    <text:a xlink:type="simple" xlink:href="https://www-lagep.cpe.fr/public/lemonde2k2/doku.php?id=npq:embarcation" text:style-name="Internet_20_link" text:visited-style-name="Visited_20_Internet_20_Link">Embarcation légère</text:a>(Ag)        <text:a xlink:type="simple" xlink:href="https://www-lagep.cpe.fr/public/lemonde2k2/doku.php?id=k2:bateauxmoteur" text:style-name="Internet_20_link" text:visited-style-name="Visited_20_Internet_20_Link">Bateaux</text:a>(Ig,XX)     <text:a xlink:type="simple" xlink:href="https://www-lagep.cpe.fr/public/lemonde2k2/doku.php?id=k2:bateauxvoile" text:style-name="Internet_20_link" text:visited-style-name="Visited_20_Internet_20_Link">Bateaux à Voiles</text:a>(Ig,XX)   <text:a xlink:type="simple" xlink:href="https://www-lagep.cpe.fr/public/lemonde2k2/doku.php?id=k2:pilotage3d" text:style-name="Internet_20_link" text:visited-style-name="Visited_20_Internet_20_Link">Piloter 3D</text:a>(Ag,XX)    <text:a xlink:type="simple" xlink:href="https://www-lagep.cpe.fr/public/lemonde2k2/doku.php?id=k2:equitationvol" text:style-name="Internet_20_link" text:visited-style-name="Visited_20_Internet_20_Link">Equitation en vol</text:a>(Ag,XX)    <text:a xlink:type="simple" xlink:href="https://www-lagep.cpe.fr/public/lemonde2k2/doku.php?id=npq:equitation" text:style-name="Internet_20_link" text:visited-style-name="Visited_20_Internet_20_Link">Équitation</text:a>(Ag)            <text:a xlink:type="simple" xlink:href="https://www-lagep.cpe.fr/public/lemonde2k2/doku.php?id=k2:equitationmeca" text:style-name="Internet_20_link" text:visited-style-name="Visited_20_Internet_20_Link">Equitation mecanique</text:a>(Ag,XX)    <text:a xlink:type="simple" xlink:href="https://www-lagep.cpe.fr/public/lemonde2k2/doku.php?id=npq:conduiteattelage" text:style-name="Internet_20_link" text:visited-style-name="Visited_20_Internet_20_Link">Conduite Attelage</text:a>(Ag,XX)    <text:a xlink:type="simple" xlink:href="https://www-lagep.cpe.fr/public/lemonde2k2/doku.php?id=npq:parachutisme" text:style-name="Internet_20_link" text:visited-style-name="Visited_20_Internet_20_Link">Parachutisme</text:a>(Ag,XX)
&lt;/align&gt;</text:p>
      <text:h text:style-name="Heading_20_2" text:outline-level="2"><text:bookmark-start text:name="__RefHeading___medicales_12"/><text:bookmark-start text:name="medicales"/>Médicales<text:bookmark-end text:name="__RefHeading___medicales_12"/><text:bookmark-end text:name="medicales"/></text:h>
      <text:p text:style-name="Text_20_body">&lt;align left&gt;&lt;/align&gt;&lt;align&gt;
&lt;br /&gt; <text:a xlink:type="simple" xlink:href="https://www-lagep.cpe.fr/public/lemonde2k2/doku.php?id=npq:chirurgie" text:style-name="Internet_20_link" text:visited-style-name="Visited_20_Internet_20_Link">Chirurgie</text:a>(Ig,XX, LE)    <text:a xlink:type="simple" xlink:href="https://www-lagep.cpe.fr/public/lemonde2k2/doku.php?id=npq:pharmacologie" text:style-name="Internet_20_link" text:visited-style-name="Visited_20_Internet_20_Link">Pharmacologie</text:a>(Ig,XX,LE)    <text:a xlink:type="simple" xlink:href="https://www-lagep.cpe.fr/public/lemonde2k2/doku.php?id=npq:medecine" text:style-name="Internet_20_link" text:visited-style-name="Visited_20_Internet_20_Link">Médecine</text:a>(Ig,XX,LE)    <text:a xlink:type="simple" xlink:href="https://www-lagep.cpe.fr/public/lemonde2k2/doku.php?id=npq:premiers_soins" text:style-name="Internet_20_link" text:visited-style-name="Visited_20_Internet_20_Link">Premiers soins</text:a>(Ig)
&lt;/align&gt;</text:p>
      <text:h text:style-name="Heading_20_2" text:outline-level="2"><text:bookmark-start text:name="__RefHeading___diverses_13"/><text:bookmark-start text:name="diverses"/>Diverses<text:bookmark-end text:name="__RefHeading___diverses_13"/><text:bookmark-end text:name="diverses"/></text:h>
      <text:p text:style-name="Text_20_body">&lt;align left&gt;&lt;/align&gt;&lt;align&gt;
&lt;br /&gt; <text:a xlink:type="simple" xlink:href="https://www-lagep.cpe.fr/public/lemonde2k2/doku.php?id=npq:derober" text:style-name="Internet_20_link" text:visited-style-name="Visited_20_Internet_20_Link">Dérober</text:a>(Ag)        <text:a xlink:type="simple" xlink:href="https://www-lagep.cpe.fr/public/lemonde2k2/doku.php?id=npq:detectionpieges" text:style-name="Internet_20_link" text:visited-style-name="Visited_20_Internet_20_Link">Détection des pièges</text:a>(It,XX)    <text:a xlink:type="simple" xlink:href="https://www-lagep.cpe.fr/public/lemonde2k2/doku.php?id=npq:falsification" text:style-name="Internet_20_link" text:visited-style-name="Visited_20_Internet_20_Link">Falsification</text:a>(Ag,XX,LE)    <text:a xlink:type="simple" xlink:href="https://www-lagep.cpe.fr/public/lemonde2k2/doku.php?id=npq:peche" text:style-name="Internet_20_link" text:visited-style-name="Visited_20_Internet_20_Link">Pêche</text:a>(V,XX)         <text:a xlink:type="simple" xlink:href="https://www-lagep.cpe.fr/public/lemonde2k2/doku.php?id=npq:perception" text:style-name="Internet_20_link" text:visited-style-name="Visited_20_Internet_20_Link">Perception</text:a>(Ig)        <text:a xlink:type="simple" xlink:href="https://www-lagep.cpe.fr/public/lemonde2k2/doku.php?id=npq:pister" text:style-name="Internet_20_link" text:visited-style-name="Visited_20_Internet_20_Link">Pister</text:a>(Ig/it)        <text:a xlink:type="simple" xlink:href="https://www-lagep.cpe.fr/public/lemonde2k2/doku.php?id=npq:sentirpresence" text:style-name="Internet_20_link" text:visited-style-name="Visited_20_Internet_20_Link">Sentir présence</text:a>(It,XX)    <text:a xlink:type="simple" xlink:href="https://www-lagep.cpe.fr/public/lemonde2k2/doku.php?id=npq:soinsanimaux" text:style-name="Internet_20_link" text:visited-style-name="Visited_20_Internet_20_Link">Soins Animaux</text:a>(P,XX)    <text:a xlink:type="simple" xlink:href="https://www-lagep.cpe.fr/public/lemonde2k2/doku.php?id=npq:survie" text:style-name="Internet_20_link" text:visited-style-name="Visited_20_Internet_20_Link">Survie (spécialisée)</text:a>(E)        <text:a xlink:type="simple" xlink:href="https://www-lagep.cpe.fr/public/lemonde2k2/doku.php?id=npq:secacher" text:style-name="Internet_20_link" text:visited-style-name="Visited_20_Internet_20_Link">Cacher/Dissimuler</text:a>(It)        <text:a xlink:type="simple" xlink:href="https://www-lagep.cpe.fr/public/lemonde2k2/doku.php?id=npq:cordage" text:style-name="Internet_20_link" text:visited-style-name="Visited_20_Internet_20_Link">Cordage</text:a>(Ag)        <text:a xlink:type="simple" xlink:href="https://www-lagep.cpe.fr/public/lemonde2k2/doku.php?id=npq:crocheter" text:style-name="Internet_20_link" text:visited-style-name="Visited_20_Internet_20_Link">Crocheter serrure</text:a>(Ag,XX)     <text:a xlink:type="simple" xlink:href="https://www-lagep.cpe.fr/public/lemonde2k2/doku.php?id=npq:toc" text:style-name="Internet_20_link" text:visited-style-name="Visited_20_Internet_20_Link">Découverte d’objet caché</text:a>(It/Ig)
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competences</dc:title>
  </office:meta>
</office:document-meta>
</file>