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cnmonde"/><text:bookmark-start text:name="__RefHeading___connaissance_avant_aventures_ig_1"/><text:bookmark-start text:name="connaissance_avant_aventures_ig"/>Connaissance avant aventures (Ig)<text:bookmark-end text:name="__RefHeading___connaissance_avant_aventures_ig_1"/><text:bookmark-end text:name="connaissance_avant_aventures_ig"/></text:h>
      <text:p text:style-name="Text_20_body">&lt;align left&gt;&lt;/align&gt;&lt;align&gt;
Cette compétence représente le savoir initiale du personnage. Elle peut être utilisée comme minimum des autres compétences si celle-ci sont accessibles au personnage. Pour les compétences pratiques, le score peut être utilisé ou modifié par le MJ suivant le domaine du personnage.
&lt;/align&gt;&lt;align&gt;
Théoriquement, un joueur peut demander s'il connaît quelque chose sur le sujet actuel : un jet dans cette compétence permet de le savoir. Suivant la réussite le MJ peut donner plus ou moins d'informations. Un critique permet d'avoir la compétence sous-jacente, si celle-ci est toujours accessible (décision du MJ).
&lt;/align&gt;&lt;align&gt;
Elle est peut être la seule connaissance qui ne progresse pas par l'expérience ; puisqu'elle se réfère aux connaissances avant que le personnage commence l'aventure (c'est à dire jouer par le joueur).
&lt;/align&gt;&lt;align&gt;
Remarque : Cette compétence ne devrait pas dépasser 10% ou 15% en score, car elle a une grande importance dans le jeu.
&lt;/alig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cnmonde</dc:title>
  </office:meta>
</office:document-meta>
</file>