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2:bulles"/><text:bookmark-start text:name="__RefHeading___les_bulles_de_k_1"/><text:bookmark-start text:name="les_bulles_de_k"/>Les bulles de K²<text:bookmark-end text:name="__RefHeading___les_bulles_de_k_1"/><text:bookmark-end text:name="les_bulles_de_k"/></text:h>
      <text:p text:style-name="Text_20_body">Les sages et les anciens disent qu'ils vivent à l'intérieur de sphères. La preuve, la plus petite, Xanopia, est tellement petite, que l'on voit les habitations de l'autre “coté”. Le jour est artificiel, de grands oiseaux…</text:p>
      <text:h text:style-name="Heading_20_2" text:outline-level="2"><text:bookmark-start text:name="__RefHeading___les_bulles_connues_2"/><text:bookmark-start text:name="les_bulles_connues"/>Les bulles connues<text:bookmark-end text:name="__RefHeading___les_bulles_connues_2"/><text:bookmark-end text:name="les_bulles_connues"/></text:h>
      <text:p text:style-name="Text_20_body"><text:a xlink:type="simple" xlink:href="https://www-lagep.cpe.fr/public/lemonde2k2/doku.php?id=k2:lieux:xanopia" text:style-name="Internet_20_link" text:visited-style-name="Visited_20_Internet_20_Link">Xanopia</text:a>:la bulle capitale </text:p>
      <text:p text:style-name="Text_20_body"><text:a xlink:type="simple" xlink:href="https://www-lagep.cpe.fr/public/lemonde2k2/doku.php?id=k2:lieux:terres_rouges" text:style-name="Internet_20_link" text:visited-style-name="Visited_20_Internet_20_Link">Terres Rouges</text:a>, la bulle des Ranis </text:p>
      <text:p text:style-name="Text_20_body"><text:a xlink:type="simple" xlink:href="https://www-lagep.cpe.fr/public/lemonde2k2/doku.php?id=k2:lieux:guerr" text:style-name="Internet_20_link" text:visited-style-name="Visited_20_Internet_20_Link">Guerr</text:a>: la bulle la plus dangereuse </text:p>
      <text:p text:style-name="Text_20_body"><text:a xlink:type="simple" xlink:href="https://www-lagep.cpe.fr/public/lemonde2k2/doku.php?id=k2:lieux:zaib" text:style-name="Internet_20_link" text:visited-style-name="Visited_20_Internet_20_Link">Zaib</text:a>:la bulle des vents (ancienne réf:<text:a xlink:type="simple" xlink:href="https://www-lagep.cpe.fr/public/lemonde2k2/doku.php?id=k2:zaib" text:style-name="Internet_20_link" text:visited-style-name="Visited_20_Internet_20_Link">zaib</text:a>)</text:p>
      <text:p text:style-name="Text_20_body"><text:a xlink:type="simple" xlink:href="https://www-lagep.cpe.fr/public/lemonde2k2/doku.php?id=k2:lieux:catan" text:style-name="Internet_20_link" text:visited-style-name="Visited_20_Internet_20_Link">Catan</text:a>: la bulle des océans démons </text:p>
      <text:p text:style-name="Text_20_body"><text:a xlink:type="simple" xlink:href="https://www-lagep.cpe.fr/public/lemonde2k2/doku.php?id=k2:lieux:lympax" text:style-name="Internet_20_link" text:visited-style-name="Visited_20_Internet_20_Link">Lympax</text:a>: la bulle prisons </text:p>
      <text:p text:style-name="Text_20_body"><text:a xlink:type="simple" xlink:href="https://www-lagep.cpe.fr/public/lemonde2k2/doku.php?id=k2:lieux:weshoza" text:style-name="Internet_20_link" text:visited-style-name="Visited_20_Internet_20_Link">Weshoza</text:a> : la bulle des amazones et du peuple Sho </text:p>
      <text:p text:style-name="Text_20_body"><text:a xlink:type="simple" xlink:href="https://www-lagep.cpe.fr/public/lemonde2k2/doku.php?id=k2:lieux:rom_antik" text:style-name="Internet_20_link" text:visited-style-name="Visited_20_Internet_20_Link">Rom'Antik</text:a>:  bulle des mondes antiques (Gallys Kaltis, Rom'un, Artésparte) </text:p>
      <text:p text:style-name="Text_20_body"><text:a xlink:type="simple" xlink:href="https://www-lagep.cpe.fr/public/lemonde2k2/doku.php?id=k2:lieux:anduze" text:style-name="Internet_20_link" text:visited-style-name="Visited_20_Internet_20_Link">Anduze</text:a>: la bulle de Mantisport. </text:p>
      <text:p text:style-name="Text_20_body"><text:a xlink:type="simple" xlink:href="https://www-lagep.cpe.fr/public/lemonde2k2/doku.php?id=k2:lieux:sylvonia" text:style-name="Internet_20_link" text:visited-style-name="Visited_20_Internet_20_Link">Sylvonia</text:a>: la bulle des arbonautes</text:p>
      <text:p text:style-name="Text_20_body"><text:a xlink:type="simple" xlink:href="https://www-lagep.cpe.fr/public/lemonde2k2/doku.php?id=k2:lieux:afrika" text:style-name="Internet_20_link" text:visited-style-name="Visited_20_Internet_20_Link">Afrika</text:a> : la bulle des savanes et de la jungle</text:p>
      <text:p text:style-name="Text_20_body"><text:a xlink:type="simple" xlink:href="https://www-lagep.cpe.fr/public/lemonde2k2/doku.php?id=k2:lieux:traxix" text:style-name="Internet_20_link" text:visited-style-name="Visited_20_Internet_20_Link">Trax</text:a>: la mer des sables (ancienne Ref <text:a xlink:type="simple" xlink:href="https://www-lagep.cpe.fr/public/lemonde2k2/doku.php?id=k2:traxix" text:style-name="Internet_20_link" text:visited-style-name="Visited_20_Internet_20_Link">traxix</text:a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2:bulles</dc:title>
  </office:meta>
</office:document-meta>
</file>