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45db45986fc6a931324ddc3b8b3581.png"/>
  <manifest:file-entry manifest:media-type="image/png" manifest:full-path="Pictures/e6d37418c9fe7f91d9d4871e88856330.png"/>
  <manifest:file-entry manifest:media-type="image/png" manifest:full-path="Pictures/7347e080fcca0973e339269a87a710a9.png"/>
  <manifest:file-entry manifest:media-type="image/png" manifest:full-path="Pictures/dbfe91b9c1924831fdbfc9af76fe57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bestiairehtloups"/><text:bookmark-start text:name="__RefHeading___les_loups_1"/><text:bookmark-start text:name="les_loups"/>Les Loups<text:bookmark-end text:name="__RefHeading___les_loups_1"/><text:bookmark-end text:name="les_loups"/></text:h>
      <text:p text:style-name="Text_20_body">Pris du bestaire hitos pour le grand chien</text:p>
      <text:h text:style-name="Heading_20_2" text:outline-level="2"><text:bookmark-start text:name="__RefHeading___loup_2"/><text:bookmark-start text:name="loup"/>Loup<text:bookmark-end text:name="__RefHeading___loup_2"/><text:bookmark-end text:name="loup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 Nom </text:p>
          </table:table-cell>
          <table:covered-table-cell/>
          <table:table-cell office:value-type="string" table:style-name="tablecell" table:number-columns-spanned="2">
            <text:p text:style-name="tablealignleft"> Loup </text:p>
          </table:table-cell>
          <table:covered-table-cell/>
          <table:table-cell office:value-type="string" table:style-name="tablecell">
            <text:p text:style-name="tablealignleft"> Citation </text:p>
          </table:table-cell>
          <table:table-cell office:value-type="string" table:style-name="tablecell"/>
          <table:table-cell office:value-type="string" table:style-name="tablecell" table:number-rows-spanned="2">
            <text:p text:style-name="tablealignleft"> Notes, infos sup </text:p>
          </table:table-cell>
        </table:table-row>
        <table:table-row>
          <table:table-cell office:value-type="string" table:style-name="tablecell" table:number-columns-spanned="2">
            <text:p text:style-name="tablealignleft"> Concept </text:p>
          </table:table-cell>
          <table:covered-table-cell/>
          <table:table-cell office:value-type="string" table:style-name="tablecell" table:number-columns-spanned="4">
            <text:p text:style-name="tablealignleft">standard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left"> Bibio </text:p>
          </table:table-cell>
          <table:covered-table-cell/>
          <table:table-cell office:value-type="string" table:style-name="tablecell" table:number-columns-spanned="4">
            <text:p text:style-name="tablealignleft"><text:span text:style-name="Strong_20_Emphasis">Odorat :</text:span> donne l'aspect <text:span text:style-name="Strong_20_Emphasis">Retrouver grace au flair</text:span>. </text:p>
          </table:table-cell>
          <table:covered-table-cell/>
          <table:covered-table-cell/>
          <table:covered-table-cell/>
          <table:table-cell office:value-type="string" table:style-name="tablecell" table:number-rows-spanned="9"/>
        </table:table-row>
        <table:table-row>
          <table:table-cell office:value-type="string" table:style-name="tablecell">
            <text:p text:style-name="tablealignleft"> FOR 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 table:number-columns-spanned="4">
            <text:p text:style-name="tablealignleft">Machoire puissant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EF 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 table:number-columns-spanned="4">
            <text:p text:style-name="tablealignleft">Toujours aux aguets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VOL 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 table:number-columns-spanned="4">
            <text:p text:style-name="tablealignleft">Loyal a la meut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 table:number-columns-spanned="4">
            <text:p text:style-name="tablealignleft">Intelligence Animal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0" text:anchor-type="as-char" draw:z-index="0" svg:width="0.52916666666667cm" svg:height="0.52916666666667cm"><draw:image xlink:href="Pictures/0645db45986fc6a931324ddc3b8b3581.png" xlink:type="simple" xlink:show="embed" xlink:actuate="onLoad"/></draw:frame> 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 table:number-columns-spanned="4">
            <text:p text:style-name="tablealignleft">Chasseur émérit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0.52916666666667cm" svg:height="0.52916666666667cm"><draw:image xlink:href="Pictures/e6d37418c9fe7f91d9d4871e88856330.png" xlink:type="simple" xlink:show="embed" xlink:actuate="onLoad"/></draw:frame> 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 table:number-columns-spanned="4">
            <text:p text:style-name="tablealignleft">Morsure et pattes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0.52916666666667cm" svg:height="0.52916666666667cm"><draw:image xlink:href="Pictures/7347e080fcca0973e339269a87a710a9.png" xlink:type="simple" xlink:show="embed" xlink:actuate="onLoad"/></draw:frame> 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 table:number-columns-spanned="4">
            <text:p text:style-name="tablealignleft">Pisteur sans faill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</text:p>
          </table:table-cell>
          <table:table-cell office:value-type="string" table:style-name="tablecell" table:number-columns-spanned="4">
            <text:p text:style-name="tablealignleft"> 1d6+1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left"> Santé  </text:p>
          </table:table-cell>
          <table:covered-table-cell/>
          <table:table-cell office:value-type="string" table:style-name="tablecell">
            <text:p text:style-name="tablealignleft"> Endurance : 8 </text:p>
          </table:table-cell>
          <table:table-cell office:value-type="string" table:style-name="tablecell">
            <text:p text:style-name="tablealignleft"> Résistance : 24 </text:p>
          </table:table-cell>
          <table:table-cell office:value-type="string" table:style-name="tablecell">
            <text:p text:style-name="tablealignleft"> Santé Mentale </text:p>
          </table:table-cell>
          <table:table-cell office:value-type="string" table:style-name="tablecell">
            <text:p text:style-name="tablealignleft"> Sang froid : 7 </text:p>
          </table:table-cell>
          <table:table-cell office:value-type="string" table:style-name="tablecell">
            <text:p text:style-name="tablealignleft"> Stabilite : 21 </text:p>
          </table:table-cell>
        </table:table-row>
        <table:table-row>
          <table:table-cell office:value-type="string" table:style-name="tablecell" table:number-columns-spanned="2">
            <text:p text:style-name="tablealignleft"> Combat </text:p>
          </table:table-cell>
          <table:covered-table-cell/>
          <table:table-cell office:value-type="string" table:style-name="tablecell">
            <text:p text:style-name="tablealignleft"> Défense : 10  </text:p>
          </table:table-cell>
          <table:table-cell office:value-type="string" table:style-name="tablecell">
            <text:p text:style-name="tablealignleft"> Init :7 </text:p>
          </table:table-cell>
          <table:table-cell office:value-type="string" table:style-name="tablecell">
            <text:p text:style-name="tablealignleft"> B. Dégats </text:p>
          </table:table-cell>
          <table:table-cell office:value-type="string" table:style-name="tablecell">
            <text:p text:style-name="tablealignleft"> CC: 3 C.Dis : 0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Items (Armes et Armure)   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Dégats / RD / Parade  </text:p>
          </table:table-cell>
          <table:table-cell office:value-type="string" table:style-name="tablecell">
            <text:p text:style-name="tablealignleft"> Mourant : aucune action </text:p>
          </table:table-cell>
        </table:table-row>
        <table:table-row>
          <table:table-cell office:value-type="string" table:style-name="tablecell" table:number-columns-spanned="5">
            <text:p text:style-name="tablealignleft"> Morsure(Arme de contact): <text:span text:style-name="Strong_20_Emphasis">Morsure</text:span> -Desc: <text:span text:style-name="Emphasis">Attaque de griffes et de morsure (principalement)</text:span>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C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oup_male_alpha_3"/><text:bookmark-start text:name="loup_male_alpha"/>Loup mâle alpha<text:bookmark-end text:name="__RefHeading___loup_male_alpha_3"/><text:bookmark-end text:name="loup_male_alph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 Nom </text:p>
          </table:table-cell>
          <table:covered-table-cell/>
          <table:table-cell office:value-type="string" table:style-name="tablecell" table:number-columns-spanned="2">
            <text:p text:style-name="tablealignleft"> Loup, mâle alpha </text:p>
          </table:table-cell>
          <table:covered-table-cell/>
          <table:table-cell office:value-type="string" table:style-name="tablecell">
            <text:p text:style-name="tablealignleft"> Citation </text:p>
          </table:table-cell>
          <table:table-cell office:value-type="string" table:style-name="tablecell"/>
          <table:table-cell office:value-type="string" table:style-name="tablecell" table:number-rows-spanned="2">
            <text:p text:style-name="tablealignleft"> Notes, infos sup </text:p>
          </table:table-cell>
        </table:table-row>
        <table:table-row>
          <table:table-cell office:value-type="string" table:style-name="tablecell" table:number-columns-spanned="2">
            <text:p text:style-name="tablealignleft"> Concept </text:p>
          </table:table-cell>
          <table:covered-table-cell/>
          <table:table-cell office:value-type="string" table:style-name="tablecell" table:number-columns-spanned="4">
            <text:p text:style-name="tablealignleft">puissant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left"> Bibio </text:p>
          </table:table-cell>
          <table:covered-table-cell/>
          <table:table-cell office:value-type="string" table:style-name="tablecell" table:number-columns-spanned="4">
            <text:p text:style-name="tablealignleft"><text:span text:style-name="Strong_20_Emphasis">Odorat :</text:span> donne l'aspect <text:span text:style-name="Strong_20_Emphasis">Retrouver grace au flair</text:span>. </text:p>
          </table:table-cell>
          <table:covered-table-cell/>
          <table:covered-table-cell/>
          <table:covered-table-cell/>
          <table:table-cell office:value-type="string" table:style-name="tablecell" table:number-rows-spanned="9"/>
        </table:table-row>
        <table:table-row>
          <table:table-cell office:value-type="string" table:style-name="tablecell">
            <text:p text:style-name="tablealignleft"> FOR 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 table:number-columns-spanned="4">
            <text:p text:style-name="tablealignleft">Machoire très puissant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EF 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 table:number-columns-spanned="4">
            <text:p text:style-name="tablealignleft">Toujours aux aguets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VOL 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 table:number-columns-spanned="4">
            <text:p text:style-name="tablealignleft">Dernier défenseur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 table:number-columns-spanned="4">
            <text:p text:style-name="tablealignleft">Intelligence Animal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0.52916666666667cm" svg:height="0.52916666666667cm"><draw:image xlink:href="Pictures/0645db45986fc6a931324ddc3b8b3581.png" xlink:type="simple" xlink:show="embed" xlink:actuate="onLoad"/></draw:frame> 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 table:number-columns-spanned="4">
            <text:p text:style-name="tablealignleft">Chasseur émérit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0.52916666666667cm" svg:height="0.52916666666667cm"><draw:image xlink:href="Pictures/e6d37418c9fe7f91d9d4871e88856330.png" xlink:type="simple" xlink:show="embed" xlink:actuate="onLoad"/></draw:frame> 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 table:number-columns-spanned="4">
            <text:p text:style-name="tablealignleft">Morsure et pattes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0.52916666666667cm" svg:height="0.52916666666667cm"><draw:image xlink:href="Pictures/7347e080fcca0973e339269a87a710a9.png" xlink:type="simple" xlink:show="embed" xlink:actuate="onLoad"/></draw:frame> 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 table:number-columns-spanned="4">
            <text:p text:style-name="tablealignleft">Pisteur sans faill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4</text:p>
          </table:table-cell>
          <table:table-cell office:value-type="string" table:style-name="tablecell" table:number-columns-spanned="4">
            <text:p text:style-name="tablealignleft"> 1d6+3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left"> Santé  </text:p>
          </table:table-cell>
          <table:covered-table-cell/>
          <table:table-cell office:value-type="string" table:style-name="tablecell">
            <text:p text:style-name="tablealignleft"> Endurance : 10 </text:p>
          </table:table-cell>
          <table:table-cell office:value-type="string" table:style-name="tablecell">
            <text:p text:style-name="tablealignleft"> Résistance : 30 </text:p>
          </table:table-cell>
          <table:table-cell office:value-type="string" table:style-name="tablecell">
            <text:p text:style-name="tablealignleft"> Santé Mentale </text:p>
          </table:table-cell>
          <table:table-cell office:value-type="string" table:style-name="tablecell">
            <text:p text:style-name="tablealignleft"> Sang froid : 7 </text:p>
          </table:table-cell>
          <table:table-cell office:value-type="string" table:style-name="tablecell">
            <text:p text:style-name="tablealignleft"> Stabilite : 21 </text:p>
          </table:table-cell>
        </table:table-row>
        <table:table-row>
          <table:table-cell office:value-type="string" table:style-name="tablecell" table:number-columns-spanned="2">
            <text:p text:style-name="tablealignleft"> Combat </text:p>
          </table:table-cell>
          <table:covered-table-cell/>
          <table:table-cell office:value-type="string" table:style-name="tablecell">
            <text:p text:style-name="tablealignleft"> Défense : 7  </text:p>
          </table:table-cell>
          <table:table-cell office:value-type="string" table:style-name="tablecell">
            <text:p text:style-name="tablealignleft"> Init :7 </text:p>
          </table:table-cell>
          <table:table-cell office:value-type="string" table:style-name="tablecell">
            <text:p text:style-name="tablealignleft"> B. Dégats </text:p>
          </table:table-cell>
          <table:table-cell office:value-type="string" table:style-name="tablecell">
            <text:p text:style-name="tablealignleft"> CC: 2 C.Dis : 0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Items (Armes et Armure)   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Dégats / RD / Parade  </text:p>
          </table:table-cell>
          <table:table-cell office:value-type="string" table:style-name="tablecell">
            <text:p text:style-name="tablealignleft"> Mourant : aucune action </text:p>
          </table:table-cell>
        </table:table-row>
        <table:table-row>
          <table:table-cell office:value-type="string" table:style-name="tablecell" table:number-columns-spanned="5">
            <text:p text:style-name="tablealignleft"> Morsure(Arme de contact): <text:span text:style-name="Strong_20_Emphasis">Morsure</text:span> -Desc: <text:span text:style-name="Emphasis">Attaque de griffes et de morsure (principalement)</text:span>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C+1d6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oup_artique_4"/><text:bookmark-start text:name="loup_artique"/>Loup Artique<text:bookmark-end text:name="__RefHeading___loup_artique_4"/><text:bookmark-end text:name="loup_artiqu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 Nom </text:p>
          </table:table-cell>
          <table:covered-table-cell/>
          <table:table-cell office:value-type="string" table:style-name="tablecell" table:number-columns-spanned="2">
            <text:p text:style-name="tablealignleft"> Loup arctique </text:p>
          </table:table-cell>
          <table:covered-table-cell/>
          <table:table-cell office:value-type="string" table:style-name="tablecell">
            <text:p text:style-name="tablealignleft"> Citation </text:p>
          </table:table-cell>
          <table:table-cell office:value-type="string" table:style-name="tablecell"/>
          <table:table-cell office:value-type="string" table:style-name="tablecell" table:number-rows-spanned="2">
            <text:p text:style-name="tablealignleft"> Notes, infos sup </text:p>
          </table:table-cell>
        </table:table-row>
        <table:table-row>
          <table:table-cell office:value-type="string" table:style-name="tablecell" table:number-columns-spanned="2">
            <text:p text:style-name="tablealignleft"> Concept </text:p>
          </table:table-cell>
          <table:covered-table-cell/>
          <table:table-cell office:value-type="string" table:style-name="tablecell" table:number-columns-spanned="4">
            <text:p text:style-name="tablealignleft">standard, Boss  rang 1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left"> Bibio </text:p>
          </table:table-cell>
          <table:covered-table-cell/>
          <table:table-cell office:value-type="string" table:style-name="tablecell" table:number-columns-spanned="4">
            <text:p text:style-name="tablealignleft"><text:span text:style-name="Strong_20_Emphasis">Odorat :</text:span> donne l'aspect <text:span text:style-name="Strong_20_Emphasis">Retrouver grace au flair</text:span>. </text:p>
          </table:table-cell>
          <table:covered-table-cell/>
          <table:covered-table-cell/>
          <table:covered-table-cell/>
          <table:table-cell office:value-type="string" table:style-name="tablecell" table:number-rows-spanned="11"/>
        </table:table-row>
        <table:table-row>
          <table:table-cell office:value-type="string" table:style-name="tablecell">
            <text:p text:style-name="tablealignleft"> FOR 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 table:number-columns-spanned="4">
            <text:p text:style-name="tablealignleft">Force d'un lion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EF 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 table:number-columns-spanned="4">
            <text:p text:style-name="tablealignleft">Toujours aux aguets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VOL 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 table:number-columns-spanned="4">
            <text:p text:style-name="tablealignleft">Loyal a la meut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 table:number-columns-spanned="4">
            <text:p text:style-name="tablealignleft">Intelligence Animal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0.52916666666667cm" svg:height="0.52916666666667cm"><draw:image xlink:href="Pictures/0645db45986fc6a931324ddc3b8b3581.png" xlink:type="simple" xlink:show="embed" xlink:actuate="onLoad"/></draw:frame> 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 table:number-columns-spanned="4">
            <text:p text:style-name="tablealignleft">Chasseur émérit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0.52916666666667cm" svg:height="0.52916666666667cm"><draw:image xlink:href="Pictures/e6d37418c9fe7f91d9d4871e88856330.png" xlink:type="simple" xlink:show="embed" xlink:actuate="onLoad"/></draw:frame> 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 table:number-columns-spanned="4">
            <text:p text:style-name="tablealignleft">Morsure et pattes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0.52916666666667cm" svg:height="0.52916666666667cm"><draw:image xlink:href="Pictures/7347e080fcca0973e339269a87a710a9.png" xlink:type="simple" xlink:show="embed" xlink:actuate="onLoad"/></draw:frame> 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 table:number-columns-spanned="4">
            <text:p text:style-name="tablealignleft">Pisteur sans faill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0.52916666666667cm" svg:height="0.52916666666667cm"><draw:image xlink:href="Pictures/dbfe91b9c1924831fdbfc9af76fe57d9.png" xlink:type="simple" xlink:show="embed" xlink:actuate="onLoad"/></draw:frame> 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 table:number-columns-spanned="4">
            <text:p text:style-name="tablealignleft">Magie des neiges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</text:p>
          </table:table-cell>
          <table:table-cell office:value-type="string" table:style-name="tablecell" table:number-columns-spanned="4">
            <text:p text:style-name="tablealignleft">2d6+8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</text:p>
          </table:table-cell>
          <table:table-cell office:value-type="string" table:style-name="tablecell" table:number-columns-spanned="4">
            <text:p text:style-name="tablealignleft"> 6d6+6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left"> Santé  </text:p>
          </table:table-cell>
          <table:covered-table-cell/>
          <table:table-cell office:value-type="string" table:style-name="tablecell">
            <text:p text:style-name="tablealignleft"> Endurance : 12 </text:p>
          </table:table-cell>
          <table:table-cell office:value-type="string" table:style-name="tablecell">
            <text:p text:style-name="tablealignleft"> Résistance : 36 </text:p>
          </table:table-cell>
          <table:table-cell office:value-type="string" table:style-name="tablecell">
            <text:p text:style-name="tablealignleft"> Santé Mentale </text:p>
          </table:table-cell>
          <table:table-cell office:value-type="string" table:style-name="tablecell">
            <text:p text:style-name="tablealignleft"> Sang froid : 7 </text:p>
          </table:table-cell>
          <table:table-cell office:value-type="string" table:style-name="tablecell">
            <text:p text:style-name="tablealignleft"> Stabilite : 21 </text:p>
          </table:table-cell>
        </table:table-row>
        <table:table-row>
          <table:table-cell office:value-type="string" table:style-name="tablecell" table:number-columns-spanned="2">
            <text:p text:style-name="tablealignleft"> Combat </text:p>
          </table:table-cell>
          <table:covered-table-cell/>
          <table:table-cell office:value-type="string" table:style-name="tablecell">
            <text:p text:style-name="tablealignleft"> Défense : 10  </text:p>
          </table:table-cell>
          <table:table-cell office:value-type="string" table:style-name="tablecell">
            <text:p text:style-name="tablealignleft"> Init :7 </text:p>
          </table:table-cell>
          <table:table-cell office:value-type="string" table:style-name="tablecell">
            <text:p text:style-name="tablealignleft"> B. Dégats </text:p>
          </table:table-cell>
          <table:table-cell office:value-type="string" table:style-name="tablecell">
            <text:p text:style-name="tablealignleft"> CC: 4 C.Dis : 0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Items (Armes et Armure)   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Dégats / RD / Parade  </text:p>
          </table:table-cell>
          <table:table-cell office:value-type="string" table:style-name="tablecell">
            <text:p text:style-name="tablealignleft"> Mourant : aucune action </text:p>
          </table:table-cell>
        </table:table-row>
        <table:table-row>
          <table:table-cell office:value-type="string" table:style-name="tablecell" table:number-columns-spanned="5">
            <text:p text:style-name="tablealignleft"> Morsure(Arme de contact): <text:span text:style-name="Strong_20_Emphasis">Morsure</text:span> -Desc: <text:span text:style-name="Emphasis">Attaque de griffes et de morsure (principalement)</text:span>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CM+2d8  </text:p>
          </table:table-cell>
          <table:table-cell office:value-type="string" table:style-name="tablecell" table:number-rows-spanned="2"/>
        </table:table-row>
        <table:table-row>
          <table:table-cell office:value-type="string" table:style-name="tablecell" table:number-columns-spanned="5">
            <text:p text:style-name="tablealignleft"> ARC: Souffle glaciale(Arme de contact): <text:span text:style-name="Strong_20_Emphasis">souffle glaciale</text:span> 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mCM+2d6  </text:p>
          </table:table-cell>
        </table:table-row>
      </table:table>
      <text:h text:style-name="Heading_20_2" text:outline-level="2"><text:bookmark-start text:name="__RefHeading___loup_geant_5"/><text:bookmark-start text:name="loup_geant"/>Loup géant<text:bookmark-end text:name="__RefHeading___loup_geant_5"/><text:bookmark-end text:name="loup_gean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 Nom </text:p>
          </table:table-cell>
          <table:covered-table-cell/>
          <table:table-cell office:value-type="string" table:style-name="tablecell" table:number-columns-spanned="2">
            <text:p text:style-name="tablealignleft"> Loup géant </text:p>
          </table:table-cell>
          <table:covered-table-cell/>
          <table:table-cell office:value-type="string" table:style-name="tablecell">
            <text:p text:style-name="tablealignleft"> Citation </text:p>
          </table:table-cell>
          <table:table-cell office:value-type="string" table:style-name="tablecell"/>
          <table:table-cell office:value-type="string" table:style-name="tablecell" table:number-rows-spanned="2">
            <text:p text:style-name="tablealignleft"> Notes, infos sup </text:p>
          </table:table-cell>
        </table:table-row>
        <table:table-row>
          <table:table-cell office:value-type="string" table:style-name="tablecell" table:number-columns-spanned="2">
            <text:p text:style-name="tablealignleft"> Concept </text:p>
          </table:table-cell>
          <table:covered-table-cell/>
          <table:table-cell office:value-type="string" table:style-name="tablecell" table:number-columns-spanned="4">
            <text:p text:style-name="tablealignleft">standard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left"> Bibio </text:p>
          </table:table-cell>
          <table:covered-table-cell/>
          <table:table-cell office:value-type="string" table:style-name="tablecell" table:number-columns-spanned="4">
            <text:p text:style-name="tablealignleft"><text:span text:style-name="Strong_20_Emphasis">Odorat :</text:span> donne l'aspect <text:span text:style-name="Strong_20_Emphasis">Retrouver grace au flair</text:span>. </text:p>
          </table:table-cell>
          <table:covered-table-cell/>
          <table:covered-table-cell/>
          <table:covered-table-cell/>
          <table:table-cell office:value-type="string" table:style-name="tablecell" table:number-rows-spanned="9"/>
        </table:table-row>
        <table:table-row>
          <table:table-cell office:value-type="string" table:style-name="tablecell">
            <text:p text:style-name="tablealignleft"> FOR 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 table:number-columns-spanned="4">
            <text:p text:style-name="tablealignleft">Force d'un lion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EF 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 table:number-columns-spanned="4">
            <text:p text:style-name="tablealignleft">Toujours aux aguets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VOL 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 table:number-columns-spanned="4">
            <text:p text:style-name="tablealignleft">Loyal a la meut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 table:number-columns-spanned="4">
            <text:p text:style-name="tablealignleft">Intelligence Animal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0.52916666666667cm" svg:height="0.52916666666667cm"><draw:image xlink:href="Pictures/0645db45986fc6a931324ddc3b8b3581.png" xlink:type="simple" xlink:show="embed" xlink:actuate="onLoad"/></draw:frame> 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 table:number-columns-spanned="4">
            <text:p text:style-name="tablealignleft">Chasseur émérit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0.52916666666667cm" svg:height="0.52916666666667cm"><draw:image xlink:href="Pictures/e6d37418c9fe7f91d9d4871e88856330.png" xlink:type="simple" xlink:show="embed" xlink:actuate="onLoad"/></draw:frame> 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 table:number-columns-spanned="4">
            <text:p text:style-name="tablealignleft">Morsure et pattes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0.52916666666667cm" svg:height="0.52916666666667cm"><draw:image xlink:href="Pictures/7347e080fcca0973e339269a87a710a9.png" xlink:type="simple" xlink:show="embed" xlink:actuate="onLoad"/></draw:frame> 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 table:number-columns-spanned="4">
            <text:p text:style-name="tablealignleft">Pisteur sans faill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8</text:p>
          </table:table-cell>
          <table:table-cell office:value-type="string" table:style-name="tablecell" table:number-columns-spanned="4">
            <text:p text:style-name="tablealignleft"> 2d6+6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left"> Santé  </text:p>
          </table:table-cell>
          <table:covered-table-cell/>
          <table:table-cell office:value-type="string" table:style-name="tablecell">
            <text:p text:style-name="tablealignleft"> Endurance : 13 </text:p>
          </table:table-cell>
          <table:table-cell office:value-type="string" table:style-name="tablecell">
            <text:p text:style-name="tablealignleft"> Résistance : 39 </text:p>
          </table:table-cell>
          <table:table-cell office:value-type="string" table:style-name="tablecell">
            <text:p text:style-name="tablealignleft"> Santé Mentale </text:p>
          </table:table-cell>
          <table:table-cell office:value-type="string" table:style-name="tablecell">
            <text:p text:style-name="tablealignleft"> Sang froid : 7 </text:p>
          </table:table-cell>
          <table:table-cell office:value-type="string" table:style-name="tablecell">
            <text:p text:style-name="tablealignleft"> Stabilite : 21 </text:p>
          </table:table-cell>
        </table:table-row>
        <table:table-row>
          <table:table-cell office:value-type="string" table:style-name="tablecell" table:number-columns-spanned="2">
            <text:p text:style-name="tablealignleft"> Combat </text:p>
          </table:table-cell>
          <table:covered-table-cell/>
          <table:table-cell office:value-type="string" table:style-name="tablecell">
            <text:p text:style-name="tablealignleft"> Défense : 9  </text:p>
          </table:table-cell>
          <table:table-cell office:value-type="string" table:style-name="tablecell">
            <text:p text:style-name="tablealignleft"> Init :7 </text:p>
          </table:table-cell>
          <table:table-cell office:value-type="string" table:style-name="tablecell">
            <text:p text:style-name="tablealignleft"> B. Dégats </text:p>
          </table:table-cell>
          <table:table-cell office:value-type="string" table:style-name="tablecell">
            <text:p text:style-name="tablealignleft"> CC: 4 C.Dis : 0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Items (Armes et Armure)   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Dégats / RD / Parade  </text:p>
          </table:table-cell>
          <table:table-cell office:value-type="string" table:style-name="tablecell">
            <text:p text:style-name="tablealignleft"> Mourant : aucune action </text:p>
          </table:table-cell>
        </table:table-row>
        <table:table-row>
          <table:table-cell office:value-type="string" table:style-name="tablecell" table:number-columns-spanned="5">
            <text:p text:style-name="tablealignleft"> Morsure(Arme de contact): <text:span text:style-name="Strong_20_Emphasis">Morsure</text:span> -Desc: <text:span text:style-name="Emphasis">Attaque de griffes et de morsure (principalement)</text:span>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CM+1d12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worg_6"/><text:bookmark-start text:name="worg"/>Worg<text:bookmark-end text:name="__RefHeading___worg_6"/><text:bookmark-end text:name="wor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bestiairehtloups</dc:title>
  </office:meta>
</office:document-meta>
</file>