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5db45986fc6a931324ddc3b8b3581.png"/>
  <manifest:file-entry manifest:media-type="image/png" manifest:full-path="Pictures/e6d37418c9fe7f91d9d4871e88856330.png"/>
  <manifest:file-entry manifest:media-type="image/png" manifest:full-path="Pictures/7347e080fcca0973e339269a87a710a9.png"/>
  <manifest:file-entry manifest:media-type="image/png" manifest:full-path="Pictures/dbfe91b9c1924831fdbfc9af76fe5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iairehtloups"/><text:bookmark-start text:name="__RefHeading___les_loups_1"/><text:bookmark-start text:name="les_loups"/>Les Loups<text:bookmark-end text:name="__RefHeading___les_loups_1"/><text:bookmark-end text:name="les_loups"/></text:h>
      <text:p text:style-name="Text_20_body">Pris du bestaire hitos pour le grand chien</text:p>
      <text:h text:style-name="Heading_20_2" text:outline-level="2"><text:bookmark-start text:name="__RefHeading___loup_2"/><text:bookmark-start text:name="loup"/>Loup<text:bookmark-end text:name="__RefHeading___loup_2"/><text:bookmark-end text:name="lo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 table:number-columns-spanned="4">
            <text:p text:style-name="tablealignleft">Machoire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 1d6+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8 </text:p>
          </table:table-cell>
          <table:table-cell office:value-type="string" table:style-name="tablecell">
            <text:p text:style-name="tablealignleft"> Résistance : 24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3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male_alpha_3"/><text:bookmark-start text:name="loup_male_alpha"/>Loup mâle alpha<text:bookmark-end text:name="__RefHeading___loup_male_alpha_3"/><text:bookmark-end text:name="loup_male_alph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, mâle alpha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puissant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4">
            <text:p text:style-name="tablealignleft">Machoire très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Dernier défenseu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 1d6+3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0 </text:p>
          </table:table-cell>
          <table:table-cell office:value-type="string" table:style-name="tablecell">
            <text:p text:style-name="tablealignleft"> Résistance : 30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7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2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+1d6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artique_4"/><text:bookmark-start text:name="loup_artique"/>Loup Artique<text:bookmark-end text:name="__RefHeading___loup_artique_4"/><text:bookmark-end text:name="loup_art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arctique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, Boss  rang 1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11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52916666666667cm" svg:height="0.52916666666667cm"><draw:image xlink:href="Pictures/dbfe91b9c1924831fdbfc9af76fe57d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agie des neig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2d6+8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 6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2 </text:p>
          </table:table-cell>
          <table:table-cell office:value-type="string" table:style-name="tablecell">
            <text:p text:style-name="tablealignleft"> Résistance : 36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2d8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 table:number-columns-spanned="5">
            <text:p text:style-name="tablealignleft"> ARC: Souffle glaciale(Arme de contact): <text:span text:style-name="Strong_20_Emphasis">souffle glaciale</text:span>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mCM+2d6  </text:p>
          </table:table-cell>
        </table:table-row>
      </table:table>
      <text:h text:style-name="Heading_20_2" text:outline-level="2"><text:bookmark-start text:name="__RefHeading___loup_geant_5"/><text:bookmark-start text:name="loup_geant"/>Loup géant<text:bookmark-end text:name="__RefHeading___loup_geant_5"/><text:bookmark-end text:name="loup_gea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géant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4">
            <text:p text:style-name="tablealignleft"> 2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3 </text:p>
          </table:table-cell>
          <table:table-cell office:value-type="string" table:style-name="tablecell">
            <text:p text:style-name="tablealignleft"> Résistance : 39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9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1d1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g_6"/><text:bookmark-start text:name="worg"/>Worg<text:bookmark-end text:name="__RefHeading___worg_6"/><text:bookmark-end text:name="wo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iairehtloups</dc:title>
  </office:meta>
</office:document-meta>
</file>