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aireelfesnoirs"/><text:bookmark-start text:name="__RefHeading___doekkalfar_1"/><text:bookmark-start text:name="doekkalfar"/>Dökkàlfar<text:bookmark-end text:name="__RefHeading___doekkalfar_1"/><text:bookmark-end text:name="doekkalfar"/></text:h>
      <text:p text:style-name="Text_20_body">ou les Elfes noirs</text:p>
      <text:p text:style-name="Text_20_body">Dans un monde où se sont les ethnies qui créer les conflits ; être elfes noires n'est pas forcement être un être fin, à la couleur de peaux noire, au cheveux blancs. Non, mais plutôt respecter les dictats qui en font des êtres à part : le racisme vis à vis des autres, une fierté d'être Dökkàlfar avec un gros égaux, vivre sous domination féminine, vénérer Loth, la déesse Araignée.</text:p>
      <text:p text:style-name="Text_20_body">Comme nous sommes dans le bestiaire, cela ne correspond pas à la création de ce type de personnage, pour cela, il faut mieux voir la description de l'ethnie.</text:p>
      <text:p text:style-name="Text_20_body">Soldat
(Figurant)</text:p>
      <text:p text:style-name="Text_20_body">Guerrier d'élite
(Figurant)</text:p>
      <text:p text:style-name="Text_20_body">Prêtresse
(Boss)</text:p>
      <text:p text:style-name="Text_20_body">Dryder
(Demi-Bos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aireelfesnoirs</dc:title>
  </office:meta>
</office:document-meta>
</file>