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bestairedemons"/>description : Les démons sont les être lié aux peurs, obsessions et à l'inconnu. Ils sont très hiérarchisés, et spécialisés, souvent organiser en cercle de 6, 8, 9. Un démon “supérieur” dirigeant 6,8,9 démons “inférieur”, chacun dirigeant un même nombre de “sous” démon, etc, sur une hauteur de 6,8,9 respectivement… Il existe toutes sorte de démons, en voici quelque un.</text:p>
      <text:h text:style-name="Heading_20_1" text:outline-level="1"><text:bookmark-start text:name="__RefHeading___les_demons_1"/><text:bookmark-start text:name="les_demons"/>Les démons<text:bookmark-end text:name="__RefHeading___les_demons_1"/><text:bookmark-end text:name="les_demons"/></text:h>
      <text:p text:style-name="Text_20_body">les démons sont sous une autorité d'une divinité Xipé totek, Malagran, Bleuïdivres, Laugth, le ying-yang, Catan</text:p>
      <text:p text:style-name="Text_20_body">Pour simplifier, vous pouvez toujours leurs donner le même nom sous une autre divinité, même si son nom est différent. Les démons aime avoir un nom commun (comme “Ahpuk”) et ont un nom propre, qu'il ne donne jamais directement, car il y a une possibilité de contrôle. (cela se négocie). Parfois, il le donne sous forme d'une phrase d'invocation où seul un démonologue peut en déduire le nom</text:p>
      <text:list text:style-name="List_20_1" text:continue-numbering="false">
        <text:list-item>
          <text:p text:style-name="List_20_1_Content_First"> Les Adramelechs (M): démons de la vanité et de la fierté</text:p>
        </text:list-item>
        <text:list-item>
          <text:p text:style-name="List_20_1_Content"> Les Ahpuks (M): démons de la mort</text:p>
        </text:list-item>
        <text:list-item>
          <text:p text:style-name="List_20_1_Content"> Les Ahrimons (M): démons de l'illusion</text:p>
        </text:list-item>
        <text:list-item>
          <text:p text:style-name="List_20_1_Content"> Les Alastores (M): démons de la torture</text:p>
        </text:list-item>
        <text:list-item>
          <text:p text:style-name="List_20_1_Content"> Les Appolyons (M): démons de la destruction</text:p>
        </text:list-item>
        <text:list-item>
          <text:p text:style-name="List_20_1_Content"> Les Astaroths (M): démons de la puanteur et du flétrissement</text:p>
        </text:list-item>
        <text:list-item>
          <text:p text:style-name="List_20_1_Content"> Les Atrolgs (X): démons des homme-bête</text:p>
        </text:list-item>
        <text:list-item>
          <text:p text:style-name="List_20_1_Content"> Les Azazélims (M): démons de la guerre</text:p>
        </text:list-item>
        <text:list-item>
          <text:p text:style-name="List_20_1_Content"> Les Baaliers (M): démons de l'adversité et du malheur</text:p>
        </text:list-item>
        <text:list-item>
          <text:p text:style-name="List_20_1_Content"> Les béliales (M): démons du feu</text:p>
        </text:list-item>
        <text:list-item>
          <text:p text:style-name="List_20_1_Content"> Les Catans (C) : démon des tempêtes maritimes et montres marins.</text:p>
        </text:list-item>
        <text:list-item>
          <text:p text:style-name="List_20_1_Content"> Les Cursons (C): démons du savoir</text:p>
        </text:list-item>
        <text:list-item>
          <text:p text:style-name="List_20_1_Content"> Les Kimaris (M): démons de la guerres et des têtus</text:p>
        </text:list-item>
        <text:list-item>
          <text:p text:style-name="List_20_1_Content"> Les Nephizarzils (L) : </text:p>
        </text:list-item>
        <text:list-item>
          <text:p text:style-name="List_20_1_Content"> les Valefor (B): démons de la rapine et du vol</text:p>
        </text:list-item>
        <text:list-item>
          <text:p text:style-name="List_20_1_Content"> Les Xylote (X): démons des nuées (mouches)</text:p>
        </text:list-item>
        <text:list-item/>
      </text:list>
      <text:p text:style-name="Text_20_body">Invoquer un démon est faisable (voir <text:a xlink:type="simple" xlink:href="https://www-lagep.cpe.fr/public/lemonde2k2/doku.php?id=k2:demonologie" text:style-name="Internet_20_link" text:visited-style-name="Visited_20_Internet_20_Link">démonologie</text:a>, magie de l'invocation), ils sont très pointilleux sur le contrat passé avec le démonologiste. Ils peuvent aussi négocier leurs sorts, leurs capacités et autres spécificités.</text:p>
      <text:h text:style-name="Heading_20_1" text:outline-level="1"><text:bookmark-start text:name="__RefHeading___demon_base_2"/><text:bookmark-start text:name="demon_base"/>Démon base<text:bookmark-end text:name="__RefHeading___demon_base_2"/><text:bookmark-end text:name="demon_base"/></text:h>
      <text:p text:style-name="Text_20_body">description : c'est le démon qui est tout en bas de la hiérarchie. Il possède 1 sort correspondant à sa spécialisation, qu'il utilise rarement, cela leur coutant souvent beaucoup d’énergie. </text:p>
      <text:p text:style-name="Text_20_body"><text:span text:style-name="Strong_20_Emphasis">Figurant</text:span>
degré de menace (DdM): 2<text:line-break/>
Blessures : <text:span text:style-name="Strong_20_Emphasis">Score</text:span> :  10(min 7), <text:span text:style-name="Strong_20_Emphasis">Points</text:span> de blessures : 2<text:line-break/>
attaque :  +5/1d10, voir spécificité<text:line-break/>
sur un (fumble) de l'opposant : lance son sort.</text:p>
      <text:list text:style-name="List_20_1" text:continue-numbering="false">
        <text:list-item>
          <text:p text:style-name="List_20_1_Content_First"> béliales : démons du feu</text:p>
        </text:list-item>
        <text:list-item>
          <text:p text:style-name="List_20_1_Content"> Atrolgs : lance “souris”, sort transformant pendant 2D3 rounds la cible en souris, le démon pouvant l'avaler rapidement</text:p>
        </text:list-item>
        <text:list-item>
          <text:p text:style-name="List_20_1_Content"> Xylote : lance “pjuit”, le sort de glaire d'acide, </text:p>
        </text:list-item>
        <text:list-item>
          <text:p text:style-name="List_20_1_Content"> Alastores : lance “xing”, un sort de sol en lames, 1D10 PV/niv</text:p>
        </text:list-item>
        <text:list-item>
          <text:p text:style-name="List_20_1_Content"> Cursons : lance “zinzin”, un sort d'oublie (2D3 rounds)</text:p>
        </text:list-item>
        <text:list-item>
          <text:p text:style-name="List_20_1_Content_Last"> Valefors : </text:p>
        </text:list-item>
      </text:list>
      <text:h text:style-name="Heading_20_1" text:outline-level="1"><text:bookmark-start text:name="__RefHeading___demon_de_cercle_3"/><text:bookmark-start text:name="demon_de_cercle"/>démon de cercle<text:bookmark-end text:name="__RefHeading___demon_de_cercle_3"/><text:bookmark-end text:name="demon_de_cercle"/></text:h>
      <text:p text:style-name="Text_20_body"><text:span text:style-name="Strong_20_Emphasis">Figurant</text:span></text:p>
      <text:h text:style-name="Heading_20_1" text:outline-level="1"><text:bookmark-start text:name="__RefHeading___demi-demon_4"/><text:bookmark-start text:name="demi-demon"/>Demi-démon<text:bookmark-end text:name="__RefHeading___demi-demon_4"/><text:bookmark-end text:name="demi-demon"/></text:h>
      <text:p text:style-name="Text_20_body"><text:span text:style-name="Strong_20_Emphasis">Figurant</text:span></text:p>
      <text:h text:style-name="Heading_20_1" text:outline-level="1"><text:bookmark-start text:name="__RefHeading___chevalier_demon_5"/><text:bookmark-start text:name="chevalier_demon"/>Chevalier Démon<text:bookmark-end text:name="__RefHeading___chevalier_demon_5"/><text:bookmark-end text:name="chevalier_demon"/></text:h>
      <text:p text:style-name="Text_20_body"><text:span text:style-name="Strong_20_Emphasis">Boss</text:span></text:p>
      <text:h text:style-name="Heading_20_1" text:outline-level="1"><text:bookmark-start text:name="__RefHeading___herault_demon_6"/><text:bookmark-start text:name="herault_demon"/>Hérault Démon<text:bookmark-end text:name="__RefHeading___herault_demon_6"/><text:bookmark-end text:name="herault_demon"/></text:h>
      <text:p text:style-name="Text_20_body"><text:span text:style-name="Strong_20_Emphasis">Boss</text:span></text:p>
      <text:h text:style-name="Heading_20_1" text:outline-level="1"><text:bookmark-start text:name="__RefHeading___demon_majeur_7"/><text:bookmark-start text:name="demon_majeur"/>Démon Majeur<text:bookmark-end text:name="__RefHeading___demon_majeur_7"/><text:bookmark-end text:name="demon_majeur"/></text:h>
      <text:p text:style-name="Text_20_body"><text:span text:style-name="Strong_20_Emphasis">Boss</text:span></text:p>
      <text:h text:style-name="Heading_20_3" text:outline-level="3"><text:bookmark-start text:name="__RefHeading___modeles_8"/><text:bookmark-start text:name="modeles"/>Modèles<text:bookmark-end text:name="__RefHeading___modeles_8"/><text:bookmark-end text:name="modeles"/></text:h>
      <text:p text:style-name="Text_20_body"><text:span text:style-name="Strong_20_Emphasis">Figurant</text:span><text:line-break/>
degré de menace (DdM): 1<text:line-break/>
Blessures : <text:span text:style-name="Strong_20_Emphasis">Score</text:span> :  5(min 3), <text:span text:style-name="Strong_20_Emphasis">Points</text:span> de blessures : 1<text:line-break/>
attaque :  +3/1d6, extension<text:line-break/>
sur un X (de l'opposant) : <text:line-break/></text:p>
      <text:p text:style-name="Text_20_body"><text:span text:style-name="Strong_20_Emphasis">Demi-Boss</text:span><text:line-break/>
degré de menace (DdM): 1<text:line-break/>
Blessures : <text:span text:style-name="Strong_20_Emphasis">Score</text:span> :  1D3+2 / 5(min 3), <text:span text:style-name="Strong_20_Emphasis">Points</text:span> de blessures : 2D3<text:line-break/>
Domaine : Nom : 3 total<text:line-break/>
attaque : nom +2/+5, extension<text:line-break/>
attaques : supplémentaires<text:line-break/></text:p>
      <text:p text:style-name="Text_20_body"><text:span text:style-name="Strong_20_Emphasis">Boss</text:span> <text:line-break/>
For : 2, AGI : 2, CON : 2, PRE : 2, VOL : 2, ING : 2, INT : 2<text:line-break/>
Blessures : <text:span text:style-name="Strong_20_Emphasis">Score</text:span> :  1D6+3 / 7(min 4), <text:span text:style-name="Strong_20_Emphasis">Points</text:span> de blessures : 5<text:line-break/>
OU PdV : 3D6+5 (17), PdM : - Armure : +3, 
Domaine : Nom : 3<text:line-break/>
attaque : nom +2/+5, extension<text:line-break/>
attaques : supplémentaire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bestairedemons</dc:title>
  </office:meta>
</office:document-meta>
</file>