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bestaireac"/><text:bookmark-start text:name="__RefHeading___bestiaire_a_a_c_1"/><text:bookmark-start text:name="bestiaire_a_a_c"/>Bestiaire A à C<text:bookmark-end text:name="__RefHeading___bestiaire_a_a_c_1"/><text:bookmark-end text:name="bestiaire_a_a_c"/></text:h>
      <text:h text:style-name="Heading_20_1" text:outline-level="1"><text:bookmark-start text:name="__RefHeading___les_araignees_2"/><text:bookmark-start text:name="les_araignees"/>Les Araignées<text:bookmark-end text:name="__RefHeading___les_araignees_2"/><text:bookmark-end text:name="les_araignees"/></text:h>
      <text:h text:style-name="Heading_20_2" text:outline-level="2"><text:bookmark-start text:name="__RefHeading___araignee_geante_3"/><text:bookmark-start text:name="araignee_geante"/>Araignée géante<text:bookmark-end text:name="__RefHeading___araignee_geante_3"/><text:bookmark-end text:name="araignee_geante"/></text:h>
      <text:p text:style-name="Text_20_body">Figurant</text:p>
      <text:h text:style-name="Heading_20_2" text:outline-level="2"><text:bookmark-start text:name="__RefHeading___araignee_grande_4"/><text:bookmark-start text:name="araignee_grande"/>Araignée grande<text:bookmark-end text:name="__RefHeading___araignee_grande_4"/><text:bookmark-end text:name="araignee_grande"/></text:h>
      <text:p text:style-name="Text_20_body">Figurant</text:p>
      <text:h text:style-name="Heading_20_1" text:outline-level="1"><text:bookmark-start text:name="__RefHeading___basilic_5"/><text:bookmark-start text:name="basilic"/>Basilic<text:bookmark-end text:name="__RefHeading___basilic_5"/><text:bookmark-end text:name="basilic"/></text:h>
      <text:p text:style-name="Text_20_body">Figurant</text:p>
      <text:h text:style-name="Heading_20_1" text:outline-level="1"><text:bookmark-start text:name="__RefHeading___beholdoeil_6"/><text:bookmark-start text:name="beholdoeil"/>Beholdoeil<text:bookmark-end text:name="__RefHeading___beholdoeil_6"/><text:bookmark-end text:name="beholdoeil"/></text:h>
      <text:p text:style-name="Text_20_body">Boss</text:p>
      <text:h text:style-name="Heading_20_1" text:outline-level="1"><text:bookmark-start text:name="__RefHeading___les_centaures_7"/><text:bookmark-start text:name="les_centaures"/>Les Centaures<text:bookmark-end text:name="__RefHeading___les_centaures_7"/><text:bookmark-end text:name="les_centaures"/></text:h>
      <text:h text:style-name="Heading_20_2" text:outline-level="2"><text:bookmark-start text:name="__RefHeading___guerrier_figurant_8"/><text:bookmark-start text:name="guerrier_figurant"/>Guerrier Figurant<text:bookmark-end text:name="__RefHeading___guerrier_figurant_8"/><text:bookmark-end text:name="guerrier_figurant"/></text:h>
      <text:p text:style-name="Text_20_body">Figurant</text:p>
      <text:h text:style-name="Heading_20_2" text:outline-level="2"><text:bookmark-start text:name="__RefHeading___chef_de_groupe_9"/><text:bookmark-start text:name="chef_de_groupe"/>Chef de groupe<text:bookmark-end text:name="__RefHeading___chef_de_groupe_9"/><text:bookmark-end text:name="chef_de_groupe"/></text:h>
      <text:p text:style-name="Text_20_body">Figura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bestaireac</dc:title>
  </office:meta>
</office:document-meta>
</file>