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aireac"/><text:bookmark-start text:name="__RefHeading___bestiaire_a_a_c_1"/><text:bookmark-start text:name="bestiaire_a_a_c"/>Bestiaire A à C<text:bookmark-end text:name="__RefHeading___bestiaire_a_a_c_1"/><text:bookmark-end text:name="bestiaire_a_a_c"/></text:h>
      <text:h text:style-name="Heading_20_1" text:outline-level="1"><text:bookmark-start text:name="__RefHeading___les_araignees_2"/><text:bookmark-start text:name="les_araignees"/>Les Araignées<text:bookmark-end text:name="__RefHeading___les_araignees_2"/><text:bookmark-end text:name="les_araignees"/></text:h>
      <text:p text:style-name="Text_20_body"><text:span text:style-name="Strong_20_Emphasis">description</text:span> :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araignee_geante_3"/><text:bookmark-start text:name="araignee_geante"/>Araignée géante<text:bookmark-end text:name="__RefHeading___araignee_geante_3"/><text:bookmark-end text:name="araignee_geante"/></text:h>
      <text:p text:style-name="Text_20_body"><text:span text:style-name="Strong_20_Emphasis">Figurant</text:span><text:line-break/>
degré de menace (DdM): 4<text:line-break/>
Blessures : <text:span text:style-name="Strong_20_Emphasis">Score</text:span> :  7(min 7), <text:span text:style-name="Strong_20_Emphasis">Points</text:span> de blessures : 4<text:line-break/>
attaque : Chélicères venimeux +5/1d10,<text:a xlink:type="simple" xlink:href="https://www-lagep.cpe.fr/public/lemonde2k2/doku.php?id=k2:poison" text:style-name="Internet_20_link" text:visited-style-name="Visited_20_Internet_20_Link">poison</text:a> VIR 4<text:line-break/>
sur un double 1 (de l'opposant) : <text:line-break/>
blocage : Jet de Force diff 5 pour se débloqué<text:line-break/>
emmaillotage: Jet de Force ou arme courte Diff 6 pour sortir, injection d'un poison VIR 4 <text:line-break/></text:p>
      <text:p text:style-name="Text_20_body"><text:span text:style-name="Strong_20_Emphasis">demi-Boss</text:span><text:line-break/>
For : 4, AGI : 3, CON : 2, PRE : 2, VOL : 2, ING : 2, INT : 2<text:line-break/>
PdV : 23/5d6+3, PdM : -, armure : 0<text:line-break/>
Domaine : Araignée géante : <text:span text:style-name="Strong_20_Emphasis">+3D</text:span><text:line-break/>
attaque : chélicère venimeux (F) <text:span text:style-name="Strong_20_Emphasis">7D</text:span> dom: +5/1d4+3, <text:a xlink:type="simple" xlink:href="https://www-lagep.cpe.fr/public/lemonde2k2/doku.php?id=k2:poison" text:style-name="Internet_20_link" text:visited-style-name="Visited_20_Internet_20_Link">poison</text:a> potentiel VIR 4<text:line-break/>
attaque : jet de soie (F) <text:span text:style-name="Strong_20_Emphasis">7D</text:span> dom: 4/+1D8, distance 10m, Blocage diff (F), puis emmaillotage (cf ci dessous)<text:line-break/>
attaque : blocage par les pattes (F)+2 <text:span text:style-name="Strong_20_Emphasis">6D</text:span>, puis emmaillotage (F)+3 <text:span text:style-name="Strong_20_Emphasis">7D</text:span> : la cible est immobilisé jusqu'à réussir à briser le cocon Diff : (F+3)<text:line-break/></text:p>
      <text:h text:style-name="Heading_20_2" text:outline-level="2"><text:bookmark-start text:name="__RefHeading___araignee_grande_4"/><text:bookmark-start text:name="araignee_grande"/>Araignée grande<text:bookmark-end text:name="__RefHeading___araignee_grande_4"/><text:bookmark-end text:name="araignee_grande"/></text:h>
      <text:p text:style-name="Text_20_body"><text:span text:style-name="Strong_20_Emphasis">Figurant</text:span><text:line-break/>
degré de menace (DdM): 2<text:line-break/>
Blessures : <text:span text:style-name="Strong_20_Emphasis">Score</text:span> :  5(min 3), <text:span text:style-name="Strong_20_Emphasis">Points</text:span> de blessures : 2<text:line-break/>
attaque : Chélicères venimeux  +3/1d6, poison<text:line-break/>
blocage : Jet de Force diff 3 pour se débloqué<text:line-break/>
emmaillotage: Jet de Force ou arme courte Diff 4 pour sortir, injection d'un poison VIR 3 <text:line-break/></text:p>
      <text:h text:style-name="Heading_20_1" text:outline-level="1"><text:bookmark-start text:name="__RefHeading___basilic_5"/><text:bookmark-start text:name="basilic"/>Basilic<text:bookmark-end text:name="__RefHeading___basilic_5"/><text:bookmark-end text:name="basilic"/></text:h>
      <text:p text:style-name="Text_20_body">Description : Le basilic, également appelé cockatrice, a l’apparence d’un coq avec une queue
de serpent. Il est capable de pétrifier par son regard et de tuer par son haleine fétide</text:p>
      <text:p text:style-name="Text_20_body"><text:span text:style-name="Strong_20_Emphasis">Figurant</text:span><text:line-break/>
degré de menace (DdM): 4<text:line-break/>
Blessures : <text:span text:style-name="Strong_20_Emphasis">Score</text:span> :  10(min 7), <text:span text:style-name="Strong_20_Emphasis">Points</text:span> de blessures : 4<text:line-break/>
attaque :  +6/1d12, Paralysie, jet de force diff 3<text:line-break/>
sur un 1 (de l'opposant) ou un succès (du basilic) : Haleine fétide effet de zone, 1D10 de dommage/R.<text:line-break/></text:p>
      <text:h text:style-name="Heading_20_1" text:outline-level="1"><text:bookmark-start text:name="__RefHeading___beholdoeilder_6"/><text:bookmark-start text:name="beholdoeilder"/>Beholdoeilder<text:bookmark-end text:name="__RefHeading___beholdoeilder_6"/><text:bookmark-end text:name="beholdoeilder"/></text:h>
      <text:p text:style-name="Text_20_body">description : Un globe bouffi et flottant dans l’air fait office de corps à cette créature. Cette
masse est dotée d’une grande bouche et, en son milieu, d’un œil gigantesque. De
cette boule partent une dizaine de pseudopodes terminés par des globes oculaires.
Ne vous laissez pas abuser par la forme improbable et grotesque de ce monstre car
chacun de ses yeux possède un pouvoir magique ! De plus, la haine et l’expansion de
son territoire semblent être ses seules motivations. Tout ceci en fait l’une des créa-
tures les plus craintes de l’inframonde</text:p>
      <text:p text:style-name="Text_20_body"><text:span text:style-name="Strong_20_Emphasis">Boss</text:span><text:line-break/>
For : 3, AGI : 4, CON : 5, PRE : 4, VOL : 4, ING : 5, INT : 3<text:line-break/>
Blessures : <text:span text:style-name="Strong_20_Emphasis">Score</text:span> :  5D6 / 20(min 15), <text:span text:style-name="Strong_20_Emphasis">Points</text:span> de blessures : 5<text:line-break/>
OU PdV : 50+5D10 (75), PdM : 25 - Armure : +10, 
Domaine : Guerrier Magicien : 6<text:line-break/>
attaque : morsure +6/+2D6<text:line-break/>
attaques supplémentaires : par round, au lieu d'une attaque normal, il lance une de ses attaques :<text:line-break/>
(1 x 2)<text:span text:style-name="Strong_20_Emphasis">Rayon désintégrateur</text:span> 5 PM : 1D20 à tous les héros<text:line-break/>
(1)<text:span text:style-name="Strong_20_Emphasis">Rayon télékinésique</text:span> 4 PM : 1D12 à tous les héros. Une force immatérielle enserre les héros et leur cause chacun 1D6 de dommage sans armure tant qu’ils ne se sont pas échappés (obstacle 4D pour l’ensemble du groupe).<text:line-break/>
(2+1)<text:span text:style-name="Strong_20_Emphasis">Rayon de sommeil</text:span> 2 PM: Jet de résistance à la magie pour 3 héros. Les héros doivent se concentrer pour rester éveillés difficulté 3, contre la magie. Tant qu’ils sont engourdis, ils subissent -1D sur tous leurs jets.<text:line-break/>
(2)<text:span text:style-name="Strong_20_Emphasis">Rayon de peur</text:span> 2 PM: Jet de résistance à la magie à tous les héros, sinon s'enfuit 1D3 round…<text:line-break/>
<text:span text:style-name="Emphasis">Les nombres entre parenthèses sont la combinaison du dé d'opposition (faite par un PJ), vous pouvez remplacer le 1 par des 6 ou les 2 par des 5, si c'est le Beholdoeilder qui fait les jets</text:span></text:p>
      <text:h text:style-name="Heading_20_1" text:outline-level="1"><text:bookmark-start text:name="__RefHeading___les_centaures_7"/><text:bookmark-start text:name="les_centaures"/>Les Centaures<text:bookmark-end text:name="__RefHeading___les_centaures_7"/><text:bookmark-end text:name="les_centaures"/></text:h>
      <text:p text:style-name="Text_20_body">description: Le centaure est une créature dont le bas du corps est celui d’un cheval et le haut
celui d’un humain. On connaît surtout les mâles de cette espèce même si, selon toute
vraisemblance des femelles doivent exister. Il existe deux catégories, ou sous-espèce,
de centaures. La première regroupe de fières et nobles créatures, la seconde des individus aux mœurs dépravés et au comportement violent. Étrangement, les aventuriers ont plus souvent affaire à cette dernière</text:p>
      <text:h text:style-name="Heading_20_2" text:outline-level="2"><text:bookmark-start text:name="__RefHeading___guerrier_8"/><text:bookmark-start text:name="guerrier"/>Guerrier<text:bookmark-end text:name="__RefHeading___guerrier_8"/><text:bookmark-end text:name="guerrier"/></text:h>
      <text:p text:style-name="Text_20_body"><text:span text:style-name="Strong_20_Emphasis">Figurant</text:span><text:line-break/>
degré de menace (DdM): 1<text:line-break/>
Blessures : <text:span text:style-name="Strong_20_Emphasis">Score</text:span> :  10(min 3), <text:span text:style-name="Strong_20_Emphasis">Points</text:span> de blessures : 2<text:line-break/>
attaque :  +3/1d6, extension<text:line-break/>
sur un X (de l'opposant) : <text:line-break/></text:p>
      <text:h text:style-name="Heading_20_2" text:outline-level="2"><text:bookmark-start text:name="__RefHeading___chef_de_groupe_9"/><text:bookmark-start text:name="chef_de_groupe"/>Chef de groupe<text:bookmark-end text:name="__RefHeading___chef_de_groupe_9"/><text:bookmark-end text:name="chef_de_groupe"/></text:h>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h text:style-name="Heading_20_3" text:outline-level="3"><text:bookmark-start text:name="__RefHeading___modeles_10"/><text:bookmark-start text:name="modeles"/>Modèles<text:bookmark-end text:name="__RefHeading___modeles_10"/><text:bookmark-end text:name="modeles"/></text:h>
      <text:p text:style-name="Text_20_body">description : <text:line-break/></text:p>
      <text:p text:style-name="Text_20_body"><text:span text:style-name="Strong_20_Emphasis">Figurant</text:span><text:line-break/>
degré de menace (DdM): 1<text:line-break/>
Blessures : <text:span text:style-name="Strong_20_Emphasis">Score</text:span> :  5(min 3), <text:span text:style-name="Strong_20_Emphasis">Points</text:span> de blessures : 1<text:line-break/>
attaque :  +3/1d6, extension<text:line-break/>
sur un X (de l'opposant) : <text:line-break/></text:p>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p text:style-name="Text_20_body"><text:span text:style-name="Strong_20_Emphasis">Boss</text:span> <text:line-break/>
For : 2, AGI : 2, CON : 2, PRE : 2, VOL : 2, ING : 2, INT : 2<text:line-break/>
Blessures : <text:span text:style-name="Strong_20_Emphasis">Score</text:span> :  1D6+3 / 7(min 4), <text:span text:style-name="Strong_20_Emphasis">Points</text:span> de blessures : 5<text:line-break/>
OU PdV : 3D6+5 (17), PdM : - Armure : +3, 
Domaine : Nom : 3<text:line-break/>
attaque : nom +2/+5, extension<text:line-break/>
attaques : supplémentair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aireac</dc:title>
  </office:meta>
</office:document-meta>
</file>