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ases"/><text:bookmark-start text:name="__RefHeading___les_principes_elementaires_de_k_1"/><text:bookmark-start text:name="les_principes_elementaires_de_k"/>Les principes élémentaires de K²<text:bookmark-end text:name="__RefHeading___les_principes_elementaires_de_k_1"/><text:bookmark-end text:name="les_principes_elementaires_de_k"/></text:h>
      <text:p text:style-name="Text_20_body">&lt;align left&gt;&lt;/align&gt;&lt;align&gt;
C'est un monde de magie, où n'importe quel personnage possède des pouvoirs. La population est composée principalement de gents (Prononcé “jantle”). L'histoire retiendra qu'il eu un empire diriger par une caste de guerriers très puissant les Slardragons (qui peuvent tout aussi bien dire serviteurs des dragons que soumetteur de dragons). Elle était mené par Skylon, l'empereur, l'élève sans maître. Les Slardragons sont connus sous le nom de chevalier, chevalier d'une couleur. Il existe huit couleurs : le blanc, le noir, le marron, le rouge, le jaune, le vert, le bleu, le violet ou gris. Huit couleurs de la magie.
&lt;/align&gt;&lt;align&gt;
L'histoire est écrite par ceux qui gagnent et ce qui restent…
&lt;/align&gt;&lt;align&gt;
On dit que les Desnobés ont réussit à imposer leurs visions du monde et à se faire porteparole le peuple. Devenant responsable des populations, ils ont repris le pouvoir perdu, au détriments des Chevaliers, et ont libérer les gent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ases</dc:title>
  </office:meta>
</office:document-meta>
</file>