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de54f14cb0044ea67b8eb315f14a84.png"/>
  <manifest:file-entry manifest:media-type="image/png" manifest:full-path="Pictures/dcb9c37c5453e25eb053702230ef85b0.png"/>
  <manifest:file-entry manifest:media-type="image/png" manifest:full-path="Pictures/1648a71aed8c2fe2d6e17f56b060db80.png"/>
  <manifest:file-entry manifest:media-type="image/png" manifest:full-path="Pictures/0f54360669b655dcae0ac504e7d1bde6.png"/>
  <manifest:file-entry manifest:media-type="image/png" manifest:full-path="Pictures/4b1ceeba00cd60cb0ce1db82bd4fc576.png"/>
  <manifest:file-entry manifest:media-type="image/png" manifest:full-path="Pictures/7c3c9650f090f484dd643f083da41011.png"/>
  <manifest:file-entry manifest:media-type="image/png" manifest:full-path="Pictures/905e3a332d9967216ce5c925e2d51205.png"/>
  <manifest:file-entry manifest:media-type="image/png" manifest:full-path="Pictures/e6d37418c9fe7f91d9d4871e888563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arbonautes"/><text:bookmark-start text:name="__RefHeading___les_arbonautes_1"/><text:bookmark-start text:name="les_arbonautes"/>Les Arbonautes<text:bookmark-end text:name="__RefHeading___les_arbonautes_1"/><text:bookmark-end text:name="les_arbonautes"/></text:h>
      <text:h text:style-name="Heading_20_2" text:outline-level="2"><text:bookmark-start text:name="__RefHeading___les_archetypes_2"/><text:bookmark-start text:name="les_archetypes"/>Les Archétypes<text:bookmark-end text:name="__RefHeading___les_archetypes_2"/><text:bookmark-end text:name="les_archetypes"/></text:h>
      <text:p text:style-name="Text_20_body">Les archétype humains à prendre sont :</text:p>
      <text:list text:style-name="List_20_1" text:continue-numbering="false">
        <text:list-item>
          <text:p text:style-name="List_20_1_Content_First"> L'agile (Agilité+Ruse) pour le Forestier, le guerrier léger</text:p>
        </text:list-item>
        <text:list-item>
          <text:p text:style-name="List_20_1_Content_Last"> L'endurant (Vigueur et volonté)</text:p>
        </text:list-item>
      </text:list>
      <text:p text:style-name="Text_20_body">Pour les autres espèces :</text:p>
      <text:list text:style-name="List_20_1" text:continue-numbering="false">
        <text:list-item>
          <text:p text:style-name="List_20_1_Content_First"> Elfe</text:p>
        </text:list-item>
        <text:list-item>
          <text:p text:style-name="List_20_1_Content_Last"> Fanlynien</text:p>
        </text:list-item>
      </text:list>
      <text:h text:style-name="Heading_20_1" text:outline-level="1"><text:bookmark-start text:name="__RefHeading___les_carrieres_3"/><text:bookmark-start text:name="les_carrieres"/>Les Carrières<text:bookmark-end text:name="__RefHeading___les_carrieres_3"/><text:bookmark-end text:name="les_carrieres"/></text:h>
      <text:p text:style-name="Text_20_body">Les arbonautes travaille beaucoup avec les maîtres des plantes. La carrière prinicipale des aventuriers Arbonautes est le Ranger, le forestier.</text:p>
      <text:h text:style-name="Heading_20_2" text:outline-level="2"><text:bookmark-start text:name="__RefHeading___le_forestier_4"/><text:bookmark-start text:name="le_forestier"/>Le Forestier<text:bookmark-end text:name="__RefHeading___le_forestier_4"/><text:bookmark-end text:name="le_forestier"/></text:h>
      <text:p text:style-name="Text_20_body">Aussi nommé le Ranger, Il aime à se déplacer par ses propres moyens, en circulant sur les arbres en communion avec la nature. Bien qu'il ne faut pas être de petite nature, le ranger compte sur son <text:span text:style-name="Strong_20_Emphasis">agilité</text:span> et sa <text:span text:style-name="Strong_20_Emphasis">ruse</text:span> pour affronter les difficultés et les dangers des arbres géants. Ses armes préféré sont l'arc et l'épée, généralement courte pour se permettre de se frayer un chemins dans les branchages et les feuilles. Le forestier sais survivre dans les milieux forestiers.</text:p>
      <text:h text:style-name="Heading_20_2" text:outline-level="2"><text:bookmark-start text:name="__RefHeading___le_cavalier_5"/><text:bookmark-start text:name="le_cavalier"/>Le cavalier<text:bookmark-end text:name="__RefHeading___le_cavalier_5"/><text:bookmark-end text:name="le_cavalier"/></text:h>
      <text:p text:style-name="Text_20_body">Cela surprend beaucoup, mais les Arbonautes préfèrent se déplacer à l'aide d'Insekt, souvent des “rampants des canopées”, tel que les chenilles, criquets et autres insectes géants se baladant dans les cimes des arbres géants.</text:p>
      <text:p text:style-name="Text_20_body">Il existes plusieurs types de cavalier, dont ceux sur criquets (dont les fameux chevalier-criquets), les rampants mais aussi les volants et les oiseaux géants. Ceci est surtout lié à l'origine (le village ou la ville) de l'Arbonautes.</text:p>
      <text:p text:style-name="Text_20_body">Le cavalier sait se déplacer, soigner et se battre avec sa monture, avec laquelle, il se lie souvent, comme un familier tel un chevalier errant.</text:p>
      <text:h text:style-name="Heading_20_2" text:outline-level="2"><text:bookmark-start text:name="__RefHeading___l_animiste_6"/><text:bookmark-start text:name="l_animiste"/>L’animiste<text:bookmark-end text:name="__RefHeading___l_animiste_6"/><text:bookmark-end text:name="l_animiste"/></text:h>
      <text:p text:style-name="Text_20_body">Vivre au coeur d'un arbre ou sur ces ramures, entraine une conception très animiste de la vie. Il y a donc beaucoup de religieux qui sont de la mouvance Animiste (Compétences <text:span text:style-name="Strong_20_Emphasis">Origine</text:span>  ou <text:span text:style-name="Strong_20_Emphasis">Puissance Primaire</text:span>). La spécialisation Druide est souvent prise, mais pas que, comme la prêtrise, lié à des divinités de la nature. Si l'Arbonaute religieux se veut plus prêtre, donc, il possédera aussi la compétence <text:span text:style-name="Strong_20_Emphasis">Divin</text:span>  en premier.</text:p>
      <text:h text:style-name="Heading_20_1" text:outline-level="1"><text:bookmark-start text:name="__RefHeading___secrets_7"/><text:bookmark-start text:name="secrets"/>Secrets<text:bookmark-end text:name="__RefHeading___secrets_7"/><text:bookmark-end text:name="secrets"/></text:h>
      <text:p text:style-name="Text_20_body">Les secrets sont hiérarchisé, càd qu'il faut le Rang N-1 avant d'avoir le Rang N (ex: Discrétion des bulles pour avoir “Arbre”, il faut “nid”.</text:p>
      <text:p text:style-name="Text_20_body">Rem : PdS pour Point de Stress…</text:p>
      <text:h text:style-name="Heading_20_2" text:outline-level="2"><text:bookmark-start text:name="__RefHeading___secrets_i_8"/><text:bookmark-start text:name="secrets_i"/>Secrets I<text:bookmark-end text:name="__RefHeading___secrets_i_8"/><text:bookmark-end text:name="secrets_i"/></text:h>
      <text:p text:style-name="Text_20_body">Les secrets de niveau 1 peuvent être acheté à la création (jusqu'à 3 dans un secrets).</text:p>
      <table:table table:style-name="Table">
        <table:table-column/>
        <table:table-column/>
        <table:table-column/>
        <table:table-column/>
        <table:table-column/>
        <table:table-column/>
        <table:table-row>
          <table:table-cell office:value-type="string" table:style-name="tableheader">
            <text:p text:style-name="Table_20_Heading">N</text:p>
          </table:table-cell>
          <table:table-cell office:value-type="string" table:style-name="tableheader">
            <text:p text:style-name="Table_20_Heading">1</text:p>
          </table:table-cell>
          <table:table-cell office:value-type="string" table:style-name="tableheader">
            <text:p text:style-name="Table_20_Heading">2</text:p>
          </table:table-cell>
          <table:table-cell office:value-type="string" table:style-name="tableheader">
            <text:p text:style-name="Table_20_Heading">3</text:p>
          </table:table-cell>
          <table:table-cell office:value-type="string" table:style-name="tableheader">
            <text:p text:style-name="Table_20_Heading">4</text:p>
          </table:table-cell>
          <table:table-cell office:value-type="string" table:style-name="tableheader">
            <text:p text:style-name="Table_20_Heading">5</text:p>
          </table:table-cell>
        </table:table-row>
        <table:table-row>
          <table:table-cell office:value-type="string" table:style-name="tableheader">
            <text:p text:style-name="Table_20_Heading">+X</text:p>
          </table:table-cell>
          <table:table-cell office:value-type="string" table:style-name="tablecell">
            <text:p text:style-name="tablealignleft">1D2</text:p>
          </table:table-cell>
          <table:table-cell office:value-type="string" table:style-name="tablecell">
            <text:p text:style-name="tablealignleft">1D4</text:p>
          </table:table-cell>
          <table:table-cell office:value-type="string" table:style-name="tablecell">
            <text:p text:style-name="tablealignleft">1D6</text:p>
          </table:table-cell>
          <table:table-cell office:value-type="string" table:style-name="tablecell">
            <text:p text:style-name="tablealignleft">1D8</text:p>
          </table:table-cell>
          <table:table-cell office:value-type="string" table:style-name="tablecell">
            <text:p text:style-name="tablealignleft">1D10</text:p>
          </table:table-cell>
        </table:table-row>
      </table:table>
      <text:h text:style-name="Heading_20_3" text:outline-level="3"><text:bookmark-start text:name="__RefHeading___arbonaute_9"/><text:bookmark-start text:name="arbonaute"/>Arbonaute<text:bookmark-end text:name="__RefHeading___arbonaute_9"/><text:bookmark-end text:name="arbonaute"/></text:h>
      <text:p text:style-name="Text_20_body"><text:span text:style-name="Strong_20_Emphasis">Arbonaute</text:span>  (“Arbre, Mon Coeur”, “Être de silence”, “Observateur”, “Nourrir en son sein”, “Voyager par les cimes”).</text:p>
      <text:list text:style-name="List_20_1" text:continue-numbering="false">
        <text:list-item>
          <text:p text:style-name="List_20_1_Content_First"> <text:span text:style-name="Strong_20_Emphasis">“Arbre, Mon Coeur”</text:span>: Talent 1, Rang Non, Passif. Quand l'Arbonaute est en forêt ou dans les arbres, avec +1 PdS vous pouvez réduire un <draw:frame draw:style-name="media" draw:name="0" text:anchor-type="as-char" draw:z-index="0" svg:width="0.52916666666667cm" svg:height="0.52916666666667cm"><draw:image xlink:href="Pictures/0ade54f14cb0044ea67b8eb315f14a84.png" xlink:type="simple" xlink:show="embed" xlink:actuate="onLoad"/></draw:frame>(jusqu'à N pour N PdS). De plus, il peut pour 3 manoeuvres (sans bouger), récupéré par un jet de Cool des points de Stress.</text:p>
        </text:list-item>
        <text:list-item>
          <text:p text:style-name="List_20_1_Content"> <text:span text:style-name="Strong_20_Emphasis">“Être de silence”</text:span>  : Talent 1, Rang Non, Passif. Quand l'Arbonaute est en forêt ou dans des arbres, il peut avoir un bonus d'un <draw:frame draw:style-name="media" draw:name="1" text:anchor-type="as-char" draw:z-index="1" svg:width="0.52916666666667cm" svg:height="0.52916666666667cm"><draw:image xlink:href="Pictures/dcb9c37c5453e25eb053702230ef85b0.png" xlink:type="simple" xlink:show="embed" xlink:actuate="onLoad"/></draw:frame>en discretion (non cumulable)</text:p>
        </text:list-item>
        <text:list-item>
          <text:p text:style-name="List_20_1_Content"> <text:span text:style-name="Strong_20_Emphasis">“Observateur”</text:span>  : Talent 1, Rang Non, Passif, Quand l'Arbonaute est en forêt ou dans les arbres, il peut avoir un bonus d'un <draw:frame draw:style-name="media" draw:name="2" text:anchor-type="as-char" draw:z-index="2" svg:width="0.52916666666667cm" svg:height="0.52916666666667cm"><draw:image xlink:href="Pictures/dcb9c37c5453e25eb053702230ef85b0.png" xlink:type="simple" xlink:show="embed" xlink:actuate="onLoad"/></draw:frame>en perception.</text:p>
        </text:list-item>
        <text:list-item>
          <text:p text:style-name="List_20_1_Content"> <text:span text:style-name="Strong_20_Emphasis">“Nourrir en son sein”</text:span>  : Talent 1, Rang Non, Actif (broutille/1h), quand l'Arbonaute est en forêt, dans les arbres ou dans un milieu boisé, il a un bonus en <text:span text:style-name="Strong_20_Emphasis">survie</text:span>  d'un <draw:frame draw:style-name="media" draw:name="3" text:anchor-type="as-char" draw:z-index="3" svg:width="0.52916666666667cm" svg:height="0.52916666666667cm"><draw:image xlink:href="Pictures/dcb9c37c5453e25eb053702230ef85b0.png" xlink:type="simple" xlink:show="embed" xlink:actuate="onLoad"/></draw:frame>. Chaque jour, pour 1h, l'arbonaute peut faire un jet de <text:span text:style-name="Strong_20_Emphasis">Survie</text:span>  pour rechercher de la nourriture : chaque <draw:frame draw:style-name="media" draw:name="4" text:anchor-type="as-char" draw:z-index="4" svg:width="0.52916666666667cm" svg:height="0.52916666666667cm"><draw:image xlink:href="Pictures/1648a71aed8c2fe2d6e17f56b060db80.png" xlink:type="simple" xlink:show="embed" xlink:actuate="onLoad"/></draw:frame>permet d'apporter assez de nourriture et d'eau pour une personne pour une journée, <draw:frame draw:style-name="media" draw:name="5" text:anchor-type="as-char" draw:z-index="5" svg:width="0.52916666666667cm" svg:height="0.52916666666667cm"><draw:image xlink:href="Pictures/0f54360669b655dcae0ac504e7d1bde6.png" xlink:type="simple" xlink:show="embed" xlink:actuate="onLoad"/></draw:frame>peut apporter 1/3, assez d'eau pour une personne, ou aider à conserver 1 ration pour la journée suivante.</text:p>
        </text:list-item>
        <text:list-item>
          <text:p text:style-name="List_20_1_Content_Last"> <text:span text:style-name="Strong_20_Emphasis">“Voyager par les cimes”</text:span>  : Talent 1, Rang Non, Actif (maneouvre). Quand l'Arbonaute est en forêt, dans les arbres ou dans un milieu boisé, il a un bonus d'un <draw:frame draw:style-name="media" draw:name="6" text:anchor-type="as-char" draw:z-index="6" svg:width="0.52916666666667cm" svg:height="0.52916666666667cm"><draw:image xlink:href="Pictures/dcb9c37c5453e25eb053702230ef85b0.png" xlink:type="simple" xlink:show="embed" xlink:actuate="onLoad"/></draw:frame>en <text:span text:style-name="Strong_20_Emphasis">Athlétisme</text:span>  pour passer d'arbre en arbre (les canopées doivent s’interpénétré). Avec 1 PdS, Il peut augmenter ses sauts en longueur pour sauter d'arbre en arbre : <text:span text:style-name="Strong_20_Emphasis">Sort</text:span>  “Saut d'Arbonaute” : (Ag+Althétisme)+ <draw:frame draw:style-name="media" draw:name="7" text:anchor-type="as-char" draw:z-index="7" svg:width="0.52916666666667cm" svg:height="0.52916666666667cm"><draw:image xlink:href="Pictures/dcb9c37c5453e25eb053702230ef85b0.png" xlink:type="simple" xlink:show="embed" xlink:actuate="onLoad"/></draw:frame><draw:frame draw:style-name="media" draw:name="8" text:anchor-type="as-char" draw:z-index="8" svg:width="0.52916666666667cm" svg:height="0.52916666666667cm"><draw:image xlink:href="Pictures/dcb9c37c5453e25eb053702230ef85b0.png" xlink:type="simple" xlink:show="embed" xlink:actuate="onLoad"/></draw:frame><draw:frame draw:style-name="media" draw:name="9" text:anchor-type="as-char" draw:z-index="9" svg:width="0.52916666666667cm" svg:height="0.52916666666667cm"><draw:image xlink:href="Pictures/dcb9c37c5453e25eb053702230ef85b0.png" xlink:type="simple" xlink:show="embed" xlink:actuate="onLoad"/></draw:frame>, personnel, effet magique, 2m x <draw:frame draw:style-name="media" draw:name="10" text:anchor-type="as-char" draw:z-index="10" svg:width="0.52916666666667cm" svg:height="0.52916666666667cm"><draw:image xlink:href="Pictures/0f54360669b655dcae0ac504e7d1bde6.png" xlink:type="simple" xlink:show="embed" xlink:actuate="onLoad"/></draw:frame>, 5m x <draw:frame draw:style-name="media" draw:name="11" text:anchor-type="as-char" draw:z-index="11" svg:width="0.52916666666667cm" svg:height="0.52916666666667cm"><draw:image xlink:href="Pictures/1648a71aed8c2fe2d6e17f56b060db80.png" xlink:type="simple" xlink:show="embed" xlink:actuate="onLoad"/></draw:frame>. Il doit partir ou arriver sur un Arbre.</text:p>
        </text:list-item>
      </text:list>
      <text:h text:style-name="Heading_20_3" text:outline-level="3"><text:bookmark-start text:name="__RefHeading___discretion_des_bulles_10"/><text:bookmark-start text:name="discretion_des_bulles"/>Discrétion des Bulles<text:bookmark-end text:name="__RefHeading___discretion_des_bulles_10"/><text:bookmark-end text:name="discretion_des_bulles"/></text:h>
      <text:p text:style-name="Text_20_body"><text:span text:style-name="Strong_20_Emphasis">Discrétion des Bulles</text:span>  ( Nid , arbre, forêt, souterrain)</text:p>
      <text:list text:style-name="List_20_1" text:continue-numbering="false">
        <text:list-item>
          <text:p text:style-name="List_20_1_Content_First"> <text:span text:style-name="Strong_20_Emphasis">Nid </text:span>: Talent 1, Rang Oui, Actif (Action), “faire son Nid ”. Le personnage peut se rendre très discret, s'il ne bouge pas (Bonus de +N/2 x <draw:frame draw:style-name="media" draw:name="12" text:anchor-type="as-char" draw:z-index="12" svg:width="0.66145833333333cm" svg:height="0.66145833333333cm"><draw:image xlink:href="Pictures/dcb9c37c5453e25eb053702230ef85b0.png" xlink:type="simple" xlink:show="embed" xlink:actuate="onLoad"/></draw:frame>en discrétion N/2 ⇒ 1-3). Il peut se fondre, Rang Personnes, dans les feuillages mais ne doit pas bouger. Avec +1 PdS se rend invisible <text:span text:style-name="Strong_20_Emphasis">Sort</text:span>  (Vol, “Faire son Nid”), +1 PdS par personnes supplémentaires (Max Rang, lui compris). Sort dure 10 min, mais ne rend invisible quand il ne bouge pas (+1PdS pour augmenter le temps pour tous)</text:p>
        </text:list-item>
        <text:list-item>
          <text:p text:style-name="List_20_1_Content"> <text:span text:style-name="Strong_20_Emphasis">Arbre</text:span>  : Talent 1, Rang oui, Actif (Action), “Au coeur de l'arbre”, càd Invisible magiquement (+1 Stress) s'il ne bouge pas, il est visible uniquement par magie. Pour 1 de stress, <text:span text:style-name="Strong_20_Emphasis">Sort</text:span>  (Vol, Arbre) “rentre dans le tronc”, +1Stress/pers (Max N, lui compris), indetectable car les personnes sont comme dans une autre pièce…</text:p>
        </text:list-item>
        <text:list-item>
          <text:p text:style-name="List_20_1_Content"> <text:span text:style-name="Strong_20_Emphasis">Forêt</text:span>  : Talent 2, Rang oui, Actif (Action), “L'arbre cache la forêt”, +N <draw:frame draw:style-name="media" draw:name="13" text:anchor-type="as-char" draw:z-index="13" svg:width="0.66145833333333cm" svg:height="0.66145833333333cm"><draw:image xlink:href="Pictures/dcb9c37c5453e25eb053702230ef85b0.png" xlink:type="simple" xlink:show="embed" xlink:actuate="onLoad"/></draw:frame>discrétion en déplacement lente ou rapide, +N <draw:frame draw:style-name="media" draw:name="14" text:anchor-type="as-char" draw:z-index="14" svg:width="0.66145833333333cm" svg:height="0.66145833333333cm"><draw:image xlink:href="Pictures/dcb9c37c5453e25eb053702230ef85b0.png" xlink:type="simple" xlink:show="embed" xlink:actuate="onLoad"/></draw:frame>athlétisme pour grimper aux arbre et pour passer d'arbre en arbre. 1 PdS pour <text:span text:style-name="Strong_20_Emphasis">Sort</text:span>  (VOL, Fôret) pour se rendre invisible, +2 PdS/personne Max N (N+1 personne au total).</text:p>
        </text:list-item>
        <text:list-item>
          <text:p text:style-name="List_20_1_Content_Last"> <text:span text:style-name="Strong_20_Emphasis">Souterrain</text:span>  : Talent 2, Rang Non, Actif (10 min), “Toutes les racines s’entremêlent”. pour 1 PdS (au total), ceux qui sont dans le “coeur de l'arbre”, peuvent aller à (INT+Rang Arbre de celui qui a généré le sort “Arbre”) x 100m ou la limite de la forêt, si plus d'arbre. Ils ressortent au pied d'un arbre ou dans leurs feuillages.</text:p>
        </text:list-item>
      </text:list>
      <text:p text:style-name="Text_20_body">—-</text:p>
      <text:h text:style-name="Heading_20_3" text:outline-level="3"><text:bookmark-start text:name="__RefHeading___archers_des_bois_11"/><text:bookmark-start text:name="archers_des_bois"/>Archers des bois<text:bookmark-end text:name="__RefHeading___archers_des_bois_11"/><text:bookmark-end text:name="archers_des_bois"/></text:h>
      <text:p text:style-name="Text_20_body"><text:span text:style-name="Strong_20_Emphasis">Archers des Bois</text:span>  (A bout portant, courte distance, bonne distance, longue distance, hors de vu)</text:p>
      <text:p text:style-name="Text_20_body">L'école principale des archers des Arbonautes. Ne s'utilise qu'avec les Arcs. “hors de vu” nécessite de voir quand même la cible ou de deviner raisonnable où elle se trouve ; il faut qu'il existe une possibilité pour qu'une flèche du lanceur puisse toucher la cible.</text:p>
      <text:list text:style-name="Numbering_20_1" text:continue-numbering="false">
        <text:list-item>
          <text:p text:style-name="Numbering_20_1_Content_First"> <text:span text:style-name="Strong_20_Emphasis">A bout portant</text:span>  : Talent 1, Rang : Non, Actif (manœuvre). Augmente les dommages de l'arc (Distance Arc), de N/2 (+1 pour N = 1 et 2 à +3 Pour N=5), pour N point de Stress, +1D(2xN) càd 1d2,1d4,1d6,1d8,1d10, l'archer choisi le niveau de stress qu'il souhaite utiliser. Ainsi, Pour un Secret monté au niveau 4, il a le choix entre 1d2,1d4,1d6,1d8 pour 1,2,3 ou 4 PdS.</text:p>
        </text:list-item>
        <text:list-item>
          <text:p text:style-name="Numbering_20_1_Content"> <text:span text:style-name="Strong_20_Emphasis">Courte distance</text:span>  : Talent 1, Rang : Non, Passif. <text:span text:style-name="Strong_20_Emphasis">A distance Courte</text:span>, Le personnage peut lancer 2 flèches (puis 3 à N=4), sur une même cible. Le talent nécessite 1 PdS par flèche supplémentaire, et Chaque <draw:frame draw:style-name="media" draw:name="15" text:anchor-type="as-char" draw:z-index="15" svg:width="0.52916666666667cm" svg:height="0.52916666666667cm"><draw:image xlink:href="Pictures/0f54360669b655dcae0ac504e7d1bde6.png" xlink:type="simple" xlink:show="embed" xlink:actuate="onLoad"/></draw:frame><draw:frame draw:style-name="media" draw:name="16" text:anchor-type="as-char" draw:z-index="16" svg:width="0.52916666666667cm" svg:height="0.52916666666667cm"><draw:image xlink:href="Pictures/0f54360669b655dcae0ac504e7d1bde6.png" xlink:type="simple" xlink:show="embed" xlink:actuate="onLoad"/></draw:frame><draw:frame draw:style-name="media" draw:name="17" text:anchor-type="as-char" draw:z-index="17" svg:width="0.52916666666667cm" svg:height="0.52916666666667cm"><draw:image xlink:href="Pictures/0f54360669b655dcae0ac504e7d1bde6.png" xlink:type="simple" xlink:show="embed" xlink:actuate="onLoad"/></draw:frame>, une flèche supplémentaire touche (N = 3 il faut seulement <draw:frame draw:style-name="media" draw:name="18" text:anchor-type="as-char" draw:z-index="18" svg:width="0.52916666666667cm" svg:height="0.52916666666667cm"><draw:image xlink:href="Pictures/0f54360669b655dcae0ac504e7d1bde6.png" xlink:type="simple" xlink:show="embed" xlink:actuate="onLoad"/></draw:frame><draw:frame draw:style-name="media" draw:name="19" text:anchor-type="as-char" draw:z-index="19" svg:width="0.52916666666667cm" svg:height="0.52916666666667cm"><draw:image xlink:href="Pictures/0f54360669b655dcae0ac504e7d1bde6.png" xlink:type="simple" xlink:show="embed" xlink:actuate="onLoad"/></draw:frame>et à N=5, un <draw:frame draw:style-name="media" draw:name="20" text:anchor-type="as-char" draw:z-index="20" svg:width="0.52916666666667cm" svg:height="0.52916666666667cm"><draw:image xlink:href="Pictures/0f54360669b655dcae0ac504e7d1bde6.png" xlink:type="simple" xlink:show="embed" xlink:actuate="onLoad"/></draw:frame>par flèche ).</text:p>
        </text:list-item>
        <text:list-item>
          <text:p text:style-name="Numbering_20_1_Content"> <text:span text:style-name="Strong_20_Emphasis">Bonne distance</text:span>  : Talent 1, Rang : Non, Action (Broutille). <text:span text:style-name="Strong_20_Emphasis">Jusqu'à Portée moyenne</text:span>, le Personnage peut transformer <draw:frame draw:style-name="media" draw:name="21" text:anchor-type="as-char" draw:z-index="21" svg:width="0.52916666666667cm" svg:height="0.52916666666667cm"><draw:image xlink:href="Pictures/0f54360669b655dcae0ac504e7d1bde6.png" xlink:type="simple" xlink:show="embed" xlink:actuate="onLoad"/></draw:frame><draw:frame draw:style-name="media" draw:name="22" text:anchor-type="as-char" draw:z-index="22" svg:width="0.52916666666667cm" svg:height="0.52916666666667cm"><draw:image xlink:href="Pictures/0f54360669b655dcae0ac504e7d1bde6.png" xlink:type="simple" xlink:show="embed" xlink:actuate="onLoad"/></draw:frame><draw:frame draw:style-name="media" draw:name="23" text:anchor-type="as-char" draw:z-index="23" svg:width="0.52916666666667cm" svg:height="0.52916666666667cm"><draw:image xlink:href="Pictures/0f54360669b655dcae0ac504e7d1bde6.png" xlink:type="simple" xlink:show="embed" xlink:actuate="onLoad"/></draw:frame>en <draw:a xlink:type="simple" xlink:href="https://www-lagep.cpe.fr/public/lemonde2k2/lib/exe/detail.php?id=npq11:system&amp;media=npq11:successlogo.png"><draw:frame draw:style-name="media" draw:name="24" text:anchor-type="as-char" draw:z-index="24" svg:width="0.52916666666667cm" svg:height="0.52916666666667cm"><draw:image xlink:href="Pictures/1648a71aed8c2fe2d6e17f56b060db80.png" xlink:type="simple" xlink:show="embed" xlink:actuate="onLoad"/></draw:frame></draw:a> pour augmenter ses réussites ou faire une réussite.</text:p>
        </text:list-item>
        <text:list-item>
          <text:p text:style-name="Numbering_20_1_Content"> <text:span text:style-name="Strong_20_Emphasis">Longue distance</text:span>  : Talent 1, Rang : Non, Passif. <text:span text:style-name="Strong_20_Emphasis">Jusqu'à Porté longue</text:span>, par PdS, un dé <draw:a xlink:type="simple" xlink:href="https://www-lagep.cpe.fr/public/lemonde2k2/lib/exe/detail.php?id=npq11:system&amp;media=npq11:debleuforturne.png"><draw:frame draw:style-name="media" draw:name="25" text:anchor-type="as-char" draw:z-index="25" svg:width="0.52916666666667cm" svg:height="0.52916666666667cm"><draw:image xlink:href="Pictures/dcb9c37c5453e25eb053702230ef85b0.png" xlink:type="simple" xlink:show="embed" xlink:actuate="onLoad"/></draw:frame></draw:a> est ajouté au jet.</text:p>
        </text:list-item>
        <text:list-item>
          <text:p text:style-name="Numbering_20_1_Content_Last"> <text:span text:style-name="Strong_20_Emphasis">Hors de vue</text:span>  : Talent 2, Rang : Non, actif (action). L'archer peut tirer sur une cible qu'il a vu disparaitre, en estimant son déplacement. Il faut aussi qu'il n'ait pas d'obstacle majeur entre lui et la cible (Appréciation du MJ). Il faut deux actions : la première est la concentration, la seconde est le tir. Hors de vue ne réduit pas les difficultés, mais rend ce qui pourrait être impossible, possible. La forme magique est, pour 1 PdS, la possibilité de supprimer, dans l'ordre, 1 Dé Noir (<draw:a xlink:type="simple" xlink:href="https://www-lagep.cpe.fr/public/lemonde2k2/lib/exe/detail.php?id=npq11:system&amp;media=npq11:denoirinfortune.png"><draw:frame draw:style-name="media" draw:name="26" text:anchor-type="as-char" draw:z-index="26" svg:width="0.52916666666667cm" svg:height="0.52916666666667cm"><draw:image xlink:href="Pictures/0ade54f14cb0044ea67b8eb315f14a84.png" xlink:type="simple" xlink:show="embed" xlink:actuate="onLoad"/></draw:frame></draw:a> ) et réduit la difficulté de 1 (réduction des dés rouges <draw:a xlink:type="simple" xlink:href="https://www-lagep.cpe.fr/public/lemonde2k2/lib/exe/detail.php?id=npq11:system&amp;media=npq11:derougedefi.png"><draw:frame draw:style-name="media" draw:name="27" text:anchor-type="as-char" draw:z-index="27" svg:width="0.52916666666667cm" svg:height="0.52916666666667cm"><draw:image xlink:href="Pictures/4b1ceeba00cd60cb0ce1db82bd4fc576.png" xlink:type="simple" xlink:show="embed" xlink:actuate="onLoad"/></draw:frame></draw:a> et élimination des dés violets <draw:a xlink:type="simple" xlink:href="https://www-lagep.cpe.fr/public/lemonde2k2/lib/exe/detail.php?id=npq11:system&amp;media=npq11:devioletdifficulte.png"><draw:frame draw:style-name="media" draw:name="28" text:anchor-type="as-char" draw:z-index="28" svg:width="0.52916666666667cm" svg:height="0.52916666666667cm"><draw:image xlink:href="Pictures/7c3c9650f090f484dd643f083da41011.png" xlink:type="simple" xlink:show="embed" xlink:actuate="onLoad"/></draw:frame></draw:a> ). Le nombre de PdS maximum est de PdS.</text:p>
        </text:list-item>
      </text:list>
      <text:h text:style-name="Heading_20_3" text:outline-level="3"><text:bookmark-start text:name="__RefHeading___arc_de_mon_coeur_12"/><text:bookmark-start text:name="arc_de_mon_coeur"/>Arc de mon coeur<text:bookmark-end text:name="__RefHeading___arc_de_mon_coeur_12"/><text:bookmark-end text:name="arc_de_mon_coeur"/></text:h>
      <text:p text:style-name="Text_20_body"><text:span text:style-name="Strong_20_Emphasis">Arc de mon coeur</text:span>  (d'un seul coup, réparation, magie de la foret, soufle de la nature, crasse). Normalement, ce secret est lié à l'arme favorite du personnage. Voir Arme de prédilection (RdT.p.74)</text:p>
      <text:list text:style-name="Numbering_20_1" text:continue-numbering="false">
        <text:list-item>
          <text:p text:style-name="Numbering_20_1_Content_First"> <text:span text:style-name="Strong_20_Emphasis">d'un seul coup</text:span>  : Transforme jusqu'à N <draw:a xlink:type="simple" xlink:href="https://www-lagep.cpe.fr/public/lemonde2k2/lib/exe/detail.php?id=npq11:system&amp;media=npq11:avantagelogo.png"><draw:frame draw:style-name="media" draw:name="29" text:anchor-type="as-char" draw:z-index="29" svg:width="0.52916666666667cm" svg:height="0.52916666666667cm"><draw:image xlink:href="Pictures/0f54360669b655dcae0ac504e7d1bde6.png" xlink:type="simple" xlink:show="embed" xlink:actuate="onLoad"/></draw:frame></draw:a> en dommage supplémentaire contre au plus N PdS (1 PdS par <draw:a xlink:type="simple" xlink:href="https://www-lagep.cpe.fr/public/lemonde2k2/lib/exe/detail.php?id=npq11:system&amp;media=npq11:avantagelogo.png"><draw:frame draw:style-name="media" draw:name="30" text:anchor-type="as-char" draw:z-index="30" svg:width="0.52916666666667cm" svg:height="0.52916666666667cm"><draw:image xlink:href="Pictures/0f54360669b655dcae0ac504e7d1bde6.png" xlink:type="simple" xlink:show="embed" xlink:actuate="onLoad"/></draw:frame></draw:a> dommage supplémentaire)</text:p>
        </text:list-item>
        <text:list-item>
          <text:p text:style-name="Numbering_20_1_Content"> <text:span text:style-name="Strong_20_Emphasis">réparation</text:span>  : apprentissage du sort <text:span text:style-name="Strong_20_Emphasis">réparation</text:span>  pour son arc, et ses flèches. De plus de chance de retrouver des flèches (Jet de Ruse+N).</text:p>
        </text:list-item>
        <text:list-item>
          <text:p text:style-name="Numbering_20_1_Content"> <text:span text:style-name="Strong_20_Emphasis">magie de la foret</text:span>  : Les flèches de l'Arbonaute pour son arme favorite, et elle semblent être guidées quand celui-ci est dans une forêt. Pour 1 PdS, réduit de 1 la difficulté du tir. L'Arbonaute peut utiliser jusqu'à N PdS.</text:p>
        </text:list-item>
        <text:list-item>
          <text:p text:style-name="Numbering_20_1_Content"> <text:span text:style-name="Strong_20_Emphasis">souffle de la nature</text:span>  : Le personnage peut dépensé jusqu'à N PdS, ce qui rajoute <text:span text:style-name="Strong_20_Emphasis">+X</text:span>  au dommage pour un tir ! (Rem : Formule +X = 1D(Nx2) )</text:p>
        </text:list-item>
        <text:list-item>
          <text:p text:style-name="Numbering_20_1_Content_Last"> <text:span text:style-name="Strong_20_Emphasis">Crasse</text:span>  : jusqu'à N <draw:a xlink:type="simple" xlink:href="https://www-lagep.cpe.fr/public/lemonde2k2/lib/exe/detail.php?id=npq11:system&amp;media=npq11:avantagelogo.png"><draw:frame draw:style-name="media" draw:name="31" text:anchor-type="as-char" draw:z-index="31" svg:width="0.52916666666667cm" svg:height="0.52916666666667cm"><draw:image xlink:href="Pictures/0f54360669b655dcae0ac504e7d1bde6.png" xlink:type="simple" xlink:show="embed" xlink:actuate="onLoad"/></draw:frame></draw:a> deviennent N <draw:frame draw:style-name="media" draw:name="32" text:anchor-type="as-char" draw:z-index="32" svg:width="0.52916666666667cm" svg:height="0.52916666666667cm"><draw:image xlink:href="Pictures/905e3a332d9967216ce5c925e2d51205.png" xlink:type="simple" xlink:show="embed" xlink:actuate="onLoad"/></draw:frame> pour la cible, pour N point de Stress au maximum.</text:p>
        </text:list-item>
      </text:list>
      <text:h text:style-name="Heading_20_3" text:outline-level="3"><text:bookmark-start text:name="__RefHeading___les_arbres_m_ont_dit_13"/><text:bookmark-start text:name="les_arbres_m_ont_dit"/>Les Arbres m'ont dit<text:bookmark-end text:name="__RefHeading___les_arbres_m_ont_dit_13"/><text:bookmark-end text:name="les_arbres_m_ont_dit"/></text:h>
      <text:p text:style-name="Text_20_body"><text:span text:style-name="Strong_20_Emphasis">les Arbres m'ont dit</text:span>  (sensation, repérer, voir, communier, interagir)</text:p>
      <text:list text:style-name="Numbering_20_1" text:continue-numbering="false">
        <text:list-item>
          <text:p text:style-name="Numbering_20_1_Content_First"> <text:span text:style-name="Strong_20_Emphasis">sensation</text:span>  : pour 1 PdS, l'Arbonaute fait un jet de perception sur du bois, avec un bonus de +N <draw:a xlink:type="simple" xlink:href="https://www-lagep.cpe.fr/public/lemonde2k2/lib/exe/detail.php?id=npq11:system&amp;media=npq11:avantagelogo.png"><draw:frame draw:style-name="media" draw:name="33" text:anchor-type="as-char" draw:z-index="33" svg:width="0.52916666666667cm" svg:height="0.52916666666667cm"><draw:image xlink:href="Pictures/0f54360669b655dcae0ac504e7d1bde6.png" xlink:type="simple" xlink:show="embed" xlink:actuate="onLoad"/></draw:frame></draw:a>. Pour N+1 PdS au plus, il gagne un bonus de +N <draw:a xlink:type="simple" xlink:href="https://www-lagep.cpe.fr/public/lemonde2k2/lib/exe/detail.php?id=npq11:system&amp;media=npq11:debleuforturne.png"><draw:frame draw:style-name="media" draw:name="34" text:anchor-type="as-char" draw:z-index="34" svg:width="0.52916666666667cm" svg:height="0.52916666666667cm"><draw:image xlink:href="Pictures/dcb9c37c5453e25eb053702230ef85b0.png" xlink:type="simple" xlink:show="embed" xlink:actuate="onLoad"/></draw:frame></draw:a> ; le personnage n'aura pas de réponse clair, c'est une sensation (bonne direction, oppression, danger diffus, joie, etc…) en fonction de l'information souhaité (il choisit donc soit des Avantages ou des bonus ou un mixte : Pour 3 PdS, avec un Secret à 5 cela correspond à 3 x <draw:a xlink:type="simple" xlink:href="https://www-lagep.cpe.fr/public/lemonde2k2/lib/exe/detail.php?id=npq11:system&amp;media=npq11:debleuforturne.png"><draw:frame draw:style-name="media" draw:name="35" text:anchor-type="as-char" draw:z-index="35" svg:width="0.52916666666667cm" svg:height="0.52916666666667cm"><draw:image xlink:href="Pictures/dcb9c37c5453e25eb053702230ef85b0.png" xlink:type="simple" xlink:show="embed" xlink:actuate="onLoad"/></draw:frame></draw:a> + 2 x <draw:a xlink:type="simple" xlink:href="https://www-lagep.cpe.fr/public/lemonde2k2/lib/exe/detail.php?id=npq11:system&amp;media=npq11:avantagelogo.png"><draw:frame draw:style-name="media" draw:name="36" text:anchor-type="as-char" draw:z-index="36" svg:width="0.52916666666667cm" svg:height="0.52916666666667cm"><draw:image xlink:href="Pictures/0f54360669b655dcae0ac504e7d1bde6.png" xlink:type="simple" xlink:show="embed" xlink:actuate="onLoad"/></draw:frame></draw:a> au jet).</text:p>
        </text:list-item>
        <text:list-item>
          <text:p text:style-name="Numbering_20_1_Content"> <text:span text:style-name="Strong_20_Emphasis">repérer</text:span>  : Pour 2 PdS, l'Arbonaute ressent plus qu'il ne voit, la position d'un (ou plusieurs) observateurs qui l'observe ou le cherche. Il fait un jet de Perception, toujours en contact avec du bois (voir sensation) La distance de perception est N x 30m</text:p>
        </text:list-item>
        <text:list-item>
          <text:p text:style-name="Numbering_20_1_Content"> <text:span text:style-name="Strong_20_Emphasis">voir</text:span>  : Après avoir repérer, pour 1 PdS et un jet d'origine (ou Primal) contre une difficulté choisi par le MJ, il peut voir (à travers les arbres, donc en caléidoscope) un de ses observateurs. S'il en a repérer plusieurs, il doit dépenser un PdS supplémentaire par personnage repéré. En cas de réussi, il a la manœuvre “<text:a xlink:type="simple" xlink:href="https://www-lagep.cpe.fr/public/lemonde2k2/doku.php?id=npq11:analyser_une_situation_tendue" text:style-name="Internet_20_link" text:visited-style-name="Visited_20_Internet_20_Link">Analyser une situation tendue</text:a>”.</text:p>
        </text:list-item>
        <text:list-item>
          <text:p text:style-name="Numbering_20_1_Content"> <text:span text:style-name="Strong_20_Emphasis">communier</text:span>  : l'Arbonaute apprend le sort “Communier avec les arbres”, avec un bonus de +N</text:p>
        </text:list-item>
        <text:list-item>
          <text:p text:style-name="Numbering_20_1_Content_Last"> <text:span text:style-name="Strong_20_Emphasis">interagir</text:span>  : l'Arbonaute apprend le sort “Interaction avec les arbres”, avec un bonus de +N, il peut aussi , pour les deux sorts, utiliser 1 PdM pour avoir un bonus de <text:span text:style-name="Strong_20_Emphasis">+X</text:span>  (càd +1d(2N)).</text:p>
        </text:list-item>
      </text:list>
      <text:p text:style-name="Text_20_body">A réflechir : <text:span text:style-name="Strong_20_Emphasis">Archers des Forets</text:span>  (…)</text:p>
      <text:h text:style-name="Heading_20_3" text:outline-level="3"><text:bookmark-start text:name="__RefHeading___puissance_superieur_de_l_arc_14"/><text:bookmark-start text:name="puissance_superieur_de_l_arc"/>Puissance supérieur de l'arc<text:bookmark-end text:name="__RefHeading___puissance_superieur_de_l_arc_14"/><text:bookmark-end text:name="puissance_superieur_de_l_arc"/></text:h>
      <text:p text:style-name="Text_20_body">La puissance supérieur de l'arc est une technique ancestral de combat de masse et magique. Elle utilise la magie, mais il faut avant que le jet d'attaque soit réussit pour qu'au moins une cible soit touchée. A partir du moment où il y a plusieurs flèche qui touche une cible, la difficulté d'éviter une flèche est le résultat du jet. Pour chaque groupe de 5 points au dessus, une nouvelle flèche est évitée.</text:p>
      <text:p text:style-name="Text_20_body">Puissance supérieur de l'arc( Puissance, Flèche Magique, Pluie de Flèche, Pluie de Flèche magique, Aire d'effet)</text:p>
      <text:list text:style-name="Numbering_20_1" text:continue-numbering="false">
        <text:list-item>
          <text:p text:style-name="Numbering_20_1_Content_First"> <text:span text:style-name="Strong_20_Emphasis">Puissance</text:span>  : +N au dommage, Pour 1 PdS, 2 AA = +1 Dom</text:p>
        </text:list-item>
        <text:list-item>
          <text:p text:style-name="Numbering_20_1_Content"> <text:span text:style-name="Strong_20_Emphasis">Flèche Magique</text:span>  : transforme une flèche normale, pour 1 PdS, en une flèche magique : électricité, eau, air, glace, feu, acide, terre, poison, force, nécrotique, radiant, perforante, Bulbe bourdonnant (n'oubliez pas le bonus si 1 PdS supplémentaire est dépensé), éclairante/éblouissante, double.</text:p>
        </text:list-item>
        <text:list-item>
          <text:p text:style-name="Numbering_20_1_Content"> <text:span text:style-name="Strong_20_Emphasis">Pluie de flèche</text:span>  Pour N PdS max, la flèche se transforme en +X flèches non magique sur une cible ou un groupe; il réparti les flèche entre le groupe ou un sous ensemble cohérent (<text:a xlink:type="simple" xlink:href="https://www-lagep.cpe.fr/public/lemonde2k2/doku.php?id=npq11:mj_accord" text:style-name="Internet_20_link" text:visited-style-name="Visited_20_Internet_20_Link">MJ'Accord</text:a>). Par ailleur, l'Arbonaute peut à le droit à un autre type de flèche magique (non cumulable sur une seule flèche)</text:p>
        </text:list-item>
        <text:list-item>
          <text:p text:style-name="Numbering_20_1_Content"> <text:span text:style-name="Strong_20_Emphasis">Pluie de flèche Magique</text:span>  : Toujours pour une flèche, l'Arbonaute envoie sur une cible ou petit groupe, +X Flèches magique avec un effet qu'il connait. Chaque flèche peut être d'un effet différent. De plus, l'Arbonaute peut apprendre un autre type de flèche magique (non cumulable sur une seule flèche).</text:p>
        </text:list-item>
        <text:list-item>
          <text:p text:style-name="Numbering_20_1_Content_Last"> <text:span text:style-name="Strong_20_Emphasis">Aire d'effet</text:span>  : Pour 4 ou 5 PdM, l'Arbonaute possède un sort de zone d'attaque, la difficulté dépend de la taille : niv 3, petit groupe (&lt;6), niv 4 groupe moyen (&lt;4+3D10), niv 5 (&lt;61). Chaque cible dans la zone est touché par +X flèches.</text:p>
        </text:list-item>
      </text:list>
      <text:h text:style-name="Heading_20_4" text:outline-level="4"><text:bookmark-start text:name="__RefHeading___effets_magiques_15"/><text:bookmark-start text:name="effets_magiques"/>effets magiques<text:bookmark-end text:name="__RefHeading___effets_magiques_15"/><text:bookmark-end text:name="effets_magiques"/></text:h>
      <text:list text:style-name="List_20_1" text:continue-numbering="false">
        <text:list-item>
          <text:p text:style-name="List_20_1_Content_First"> <text:span text:style-name="Strong_20_Emphasis">Électricité</text:span>  : N round, +m dom, -N en Initiative, malus de -N dans les actions physiques. En armure métallique, +X dommage par round.</text:p>
        </text:list-item>
        <text:list-item>
          <text:p text:style-name="List_20_1_Content"> <text:span text:style-name="Strong_20_Emphasis">Feu</text:span>  : N Round exposer au feu, doit expliquer comment se débarrasser des flèches enflammées plantées</text:p>
        </text:list-item>
        <text:list-item>
          <text:p text:style-name="List_20_1_Content"> <text:span text:style-name="Strong_20_Emphasis">Perforant</text:span>  ou Attaque armure : -N au RD protection sur N round</text:p>
        </text:list-item>
        <text:list-item>
          <text:p text:style-name="List_20_1_Content"> <text:span text:style-name="Strong_20_Emphasis">Glace</text:span>  : -X en Initiative, -N en action physique et combat, +C dommage supplémentaire.</text:p>
        </text:list-item>
        <text:list-item>
          <text:p text:style-name="List_20_1_Content"> <text:span text:style-name="Strong_20_Emphasis">Terre</text:span>  : Au contact, fait trembler le sol ou les personnes touchées, elles donc peuvent tomber, être sonnées, perdre de l'équipement, chuté d'un cheval ou d'un Insekt etc…</text:p>
        </text:list-item>
        <text:list-item>
          <text:p text:style-name="List_20_1_Content"> <text:span text:style-name="Strong_20_Emphasis">Force</text:span>  : dommage +X supplémentaire !</text:p>
        </text:list-item>
        <text:list-item>
          <text:p text:style-name="List_20_1_Content"> <text:span text:style-name="Strong_20_Emphasis">Poison</text:span>  : Règles des poison, rapide, peu puissant (C, ligne “Mercure”)</text:p>
        </text:list-item>
        <text:list-item>
          <text:p text:style-name="List_20_1_Content"> <text:span text:style-name="Strong_20_Emphasis">Nécrotique</text:span>  : pourrissement équivalent à +M dommage supplémentaire, -N en réflexe durant N Rounds, tombe au sol si Réf est en dessous de 0.</text:p>
        </text:list-item>
        <text:list-item>
          <text:p text:style-name="List_20_1_Content"> <text:span text:style-name="Strong_20_Emphasis">Radiant</text:span>  : -N de malus au combat durant N rounds, +M sur les créatures du mal, ou sensible à la lumière.</text:p>
        </text:list-item>
        <text:list-item>
          <text:p text:style-name="List_20_1_Content"> <text:span text:style-name="Strong_20_Emphasis">Bulbe bourdonnant</text:span>  : plus de peur que de mal, fait fuir les animaux, jet de volonté+Combat&gt;Score d'attaque pour ne pas se mettre à couvert, perdre du temps etc…</text:p>
        </text:list-item>
        <text:list-item>
          <text:p text:style-name="List_20_1_Content"> <text:span text:style-name="Strong_20_Emphasis">Éclairante/éblouissante </text:span>: Permet d'éclairer une zone large (moyenne) à la distance accessible à l'arc. Rajoute 1 dé malus aux adversaire pour N round suivant</text:p>
        </text:list-item>
        <text:list-item>
          <text:p text:style-name="List_20_1_Content_Last"> <text:span text:style-name="Strong_20_Emphasis">Double </text:span>: transforme 1 succès supplémentaire en deuxième frappe, et pour chaque AAA une touche supplémentaire</text:p>
        </text:list-item>
      </text:list>
      <text:h text:style-name="Heading_20_3" text:outline-level="3"><text:bookmark-start text:name="__RefHeading___arche_ne_16"/><text:bookmark-start text:name="arche_ne"/>Arché né<text:bookmark-end text:name="__RefHeading___arche_ne_16"/><text:bookmark-end text:name="arche_ne"/></text:h>
      <text:p text:style-name="Text_20_body"><text:span text:style-name="Strong_20_Emphasis">Arché né</text:span>  (Arquelance, “jamais à cours”, “si j'en mais une”, “Il ne courra pas loin”, “Brise la distance”</text:p>
      <text:list text:style-name="Numbering_20_1" text:continue-numbering="false">
        <text:list-item>
          <text:p text:style-name="Numbering_20_1_Content_First"> Arquelance : l'Arbonaute peut utiliser sont arcs comme une arme de contact (il utilise <draw:frame draw:style-name="media" draw:name="37" text:anchor-type="as-char" draw:z-index="37" svg:width="0.52916666666667cm" svg:height="0.52916666666667cm"><draw:image xlink:href="Pictures/e6d37418c9fe7f91d9d4871e88856330.png" xlink:type="simple" xlink:show="embed" xlink:actuate="onLoad"/></draw:frame>CC au lieu de CT !), qui fait des dommages m, mais surtout est utilisé en défense, s'il n'attaque pas il gagne +N en défense. pour 1 PdM l'arme devient résistant comme une arme magique…</text:p>
        </text:list-item>
        <text:list-item>
          <text:p text:style-name="Numbering_20_1_Content"> Aspect “Jamais à cours” : l'Arbonaute peut faire apparaitre dans son carquois (<text:span text:style-name="Strong_20_Emphasis">X</text:span>-1) flèches pour 1 PdM. les flèches font le minimum de dommage (m). Pour 1 PdM, l'arc utilisé en contact fait des dommages C.</text:p>
        </text:list-item>
        <text:list-item>
          <text:p text:style-name="Numbering_20_1_Content"> Aspect “Si j'en mets une…”: l'Arbonaute peut s'il dépasse le double de la défense de la créature (ou un groupe), toucher deux cibles en même temps (ou la même) pour un point de magie. pour 1 PdM, il peut gagner (<text:span text:style-name="Strong_20_Emphasis">X</text:span>) en score d'attaque (le tir touche au moins une cible), avec un maximum de N PdM. Le Sort doit être lancé avant le jet de tir, mais les points de magie pour le bonus sont désensable après le résultat connue. De plus, les dommages de flèche créer sont de C (sauf si l'arc fait de dommage moindre).</text:p>
        </text:list-item>
        <text:list-item>
          <text:p text:style-name="Numbering_20_1_Content"> Aspect “Il ne courra pas loin”, avec cet aspect, l'Arbonaute, s'il touche sa cible, et pour une unique cible, contre 1 PdM, lui donnera l'aspect “Bléssé à la jambe/à la patte”, de façon handicapante (course ou fuite moins rapide). De plus, la capacité de créer des flèches dans le carquois peut, contre un 1 PdM supplémentaire, faire un cran supplémentaire dans les dommages des flèches créées (cela ne fonctionne pas sur le flèche réels)</text:p>
        </text:list-item>
        <text:list-item>
          <text:p text:style-name="Numbering_20_1_Content_Last"> aspect “Pas si loin que ça” ; l'Arbonaute a appris à tirer aussi bien à courte à qu'a longue distance sans difficulté : pour 1 PdM, il peut ignorer la distance qui le sépare de sa cible. De plus, les flèches créées ont les dommages de l'armes utilisé. Enfin l'arc utiliser en contact fait les même dommages que ceux qu'il ferait si il tirait une flèche.</text:p>
        </text:list-item>
      </text:list>
      <text:h text:style-name="Heading_20_3" text:outline-level="3"><text:bookmark-start text:name="__RefHeading___ranger_ne_17"/><text:bookmark-start text:name="ranger_ne"/>Ranger né<text:bookmark-end text:name="__RefHeading___ranger_ne_17"/><text:bookmark-end text:name="ranger_ne"/></text:h>
      <text:p text:style-name="Text_20_body"><text:span text:style-name="Strong_20_Emphasis">Ranger né</text:span>  (Suivie en foret, Éclaireur, Pisteur et chasseur, Botanique élémentaire, Sens de la forêt) Ce secret aide toutes professions qui souhaite crapahuté dans les cimes de <text:a xlink:type="simple" xlink:href="https://www-lagep.cpe.fr/public/lemonde2k2/doku.php?id=k2:guerr" text:style-name="Internet_20_link" text:visited-style-name="Visited_20_Internet_20_Link">Guerr</text:a> ou des mondes des forets géantes.</text:p>
      <text:list text:style-name="Numbering_20_1" text:continue-numbering="false">
        <text:list-item>
          <text:p text:style-name="Numbering_20_1_Content_First"> <text:span text:style-name="Strong_20_Emphasis">Survie en foret</text:span>  : le personnage sait obtenir un peu de nourriture et de l'eau, s'orienter correctement dans la frondaison, connaitre les dangers les plus immédiat. Pour 1 PdM, il gagne un bonus +X pour ce qui touche à sa survie en foret (généralement Profession). S'il cherche à partager entre plusieurs personnes, la difficulté augmente ou la ration diminue. Il récupère m rations d'un repas (Il en faut deux minimum par jour) ; en utilisant sa magie, il peut en avoir C pour 1 PdM, et M pour 5 PdM.</text:p>
        </text:list-item>
        <text:list-item>
          <text:p text:style-name="Numbering_20_1_Content"> <text:span text:style-name="Strong_20_Emphasis">Eclaireur</text:span>  : Aspect “Vue dans les canopées” ; 1 PdM, il gagne +X en bonus pour la perception</text:p>
        </text:list-item>
        <text:list-item>
          <text:p text:style-name="Numbering_20_1_Content"> <text:span text:style-name="Strong_20_Emphasis">Pisteur et Chasseur</text:span>  : obtient un Aspect “Pisteur et Chasseur” ou équivalent, il a un bonus de +N pour pister en terrain forestier, même sur les arbres, Il sait poser des pièges pour avoir de plus grosse prises (Equivalent C, M avec 1 PdM). Pour 1 PdM, cela lui permet d'obtenir un bonus de +X à pister, chasser, poursuivre, reconnaitre des traces, connaitre leurs nombres (au lieu du bonus +N)</text:p>
        </text:list-item>
        <text:list-item>
          <text:p text:style-name="Numbering_20_1_Content"> <text:span text:style-name="Strong_20_Emphasis">Botanique élémentaire</text:span>. l'Arbonaute gagne cet aspect pour tout les milieux boisées, il est capable de trouver des plantes pour soigner (c'est survie pour s'alimenter). Il peut trouver pour m dose en deux heure en réussissant un jet dont la difficulté est donné par le MJ (min moyen), avec de la magie (1 PdM) il peut utiliser le dé C ou gagner un bonus +X. Il peut aussi essayer de trouver en deux heures, un plante particulière qui sais être dans le lieu (Int+Culture+N ou +X avec 1 PdM pour savoir, Int+Observer+N ou +X avec 1 PdM, pour trouver, les valeurs au dessus permettent de réduire le temps de rechercher par exemple)</text:p>
        </text:list-item>
        <text:list-item>
          <text:p text:style-name="Numbering_20_1_Content_Last"> <text:span text:style-name="Strong_20_Emphasis">Sens de la forêt</text:span>  : le personnage obtient un sens plus aiguisé des dangers, de la communion avec la foret, d'un sixième sens dans cet environnement. Avec 1 PdM, il gagne +X dans ces capacité. Il gagne définitivement 5 pt de Magie, et connait un sortilège des rangeur supplémentaire de niveau 1.</text:p>
        </text:list-item>
      </text:list>
      <text:h text:style-name="Heading_20_3" text:outline-level="3"><text:bookmark-start text:name="__RefHeading___marchebranches_18"/><text:bookmark-start text:name="marchebranches"/>MarcheBranches<text:bookmark-end text:name="__RefHeading___marchebranches_18"/><text:bookmark-end text:name="marchebranches"/></text:h>
      <text:p text:style-name="Text_20_body"><text:span text:style-name="Strong_20_Emphasis">MarcheBranches</text:span>  (marcher, courir, grimper, sauter, s'envoler)</text:p>
      <text:list text:style-name="Numbering_20_1" text:continue-numbering="false">
        <text:list-item>
          <text:p text:style-name="Numbering_20_1_Content_First"> <text:span text:style-name="Strong_20_Emphasis">marcher</text:span>  : Pour 1 PdM, l'Arbonaute peut marcher sur les branches comme si c'était du sol, pendant une minute</text:p>
        </text:list-item>
        <text:list-item>
          <text:p text:style-name="Numbering_20_1_Content"> <text:span text:style-name="Strong_20_Emphasis">courir</text:span>  : L'arbonaute marche sur les branches (il faut que la branche soit assez grosse) comme si c'était du sol. Il peut pour 1 PdM, courir au lieu de marcher, pendant une minute.</text:p>
        </text:list-item>
        <text:list-item>
          <text:p text:style-name="Numbering_20_1_Content"> <text:span text:style-name="Strong_20_Emphasis">grimper</text:span>  : En sacrifiant un point de magie définitive, Il peut marcher ou courir, et grimper sur les arbres.</text:p>
        </text:list-item>
        <text:list-item>
          <text:p text:style-name="Numbering_20_1_Content"> <text:span text:style-name="Strong_20_Emphasis">sauter</text:span>  : pour 1 PdM pour 3m ou moins, L'Arbonaute peut faire des bons extraordinaire en longueur (1,5 m d'élévation max), dés qu'il est en hauteur (pas besoin d'arbre). De plus, pour 1 PdM par minute, il peut considérer toutes constructions comme un arbre…</text:p>
        </text:list-item>
        <text:list-item>
          <text:p text:style-name="Numbering_20_1_Content_Last"> <text:span text:style-name="Strong_20_Emphasis">s'envoler</text:span>  : Pour 1 PdM l'Arbonaute peut trouver une branche, une poutre ou n'importe quel appuie pour se lancer d'un endroit à un autre. De plus, il est capable de fait un saut dans n'importe quelle distance (longueur et hauteur) de 3m pour 1 PdM (max 5 pdM)</text:p>
        </text:list-item>
      </text:list>
      <text:p text:style-name="Text_20_body">—-</text:p>
      <text:h text:style-name="Heading_20_2" text:outline-level="2"><text:bookmark-start text:name="__RefHeading___pour_npq_v1_19"/><text:bookmark-start text:name="pour_npq_v1"/>Pour NPQ v1<text:bookmark-end text:name="__RefHeading___pour_npq_v1_19"/><text:bookmark-end text:name="pour_npq_v1"/></text:h>
      <text:h text:style-name="Heading_20_3" text:outline-level="3"><text:bookmark-start text:name="__RefHeading___archers_des_bois_20"/><text:bookmark-start text:name="archers_des_bois1"/>Archers des bois<text:bookmark-end text:name="__RefHeading___archers_des_bois_20"/><text:bookmark-end text:name="archers_des_bois1"/></text:h>
      <text:p text:style-name="Text_20_body"><text:span text:style-name="Strong_20_Emphasis">Archers des Bois</text:span>  (A bout portant, courte distance, bonne distance, longue distance, hors de vu) La forme de l'école des archers des Arbonautes. A bout portant peut permettre de prendre “Arc long”, “Arc court”, “Arc spécial” comme aspect, une des trois grandes catégorie d'arcs. le bonus de rang commence au niveau de “Courte distance”, “hors de vu” nécessite de voir quand même la cible ou de deviner raisonnable où elle se trouve ; il faut qu'il existe une possibilité pour qu'une flèche du lanceur puisse toucher la cible.</text:p>
      <text:h text:style-name="Heading_20_3" text:outline-level="3"><text:bookmark-start text:name="__RefHeading___arc_de_mon_coeur_21"/><text:bookmark-start text:name="arc_de_mon_coeur1"/>Arc de mon coeur<text:bookmark-end text:name="__RefHeading___arc_de_mon_coeur_21"/><text:bookmark-end text:name="arc_de_mon_coeur1"/></text:h>
      <text:p text:style-name="Text_20_body"><text:span text:style-name="Strong_20_Emphasis">Arc de mon coeur</text:span>  (d'un seul coup, réparation, magie de la foret, soufle de la nature, crasse). Normalement, ce secret est lié à l'arme favorite du personnage. Pour transformer un arc en arc favori, il faut faire un critique (ou (6-N)D6 heure d'entrainement, et en plus, en ayant dépensé (6-N) PdM.</text:p>
      <text:list text:style-name="Numbering_20_1" text:continue-numbering="false">
        <text:list-item>
          <text:p text:style-name="Numbering_20_1_Content_First"> <text:span text:style-name="Strong_20_Emphasis">d'un seul coup</text:span>  : augmentation des dommages +N, avec N PdM, X (modulable)</text:p>
        </text:list-item>
        <text:list-item>
          <text:p text:style-name="Numbering_20_1_Content"> <text:span text:style-name="Strong_20_Emphasis">réparation</text:span>  : apprentissage du sort réparation pour son arc, et ses flèches, plus de chance de retrouver des flèches +(X-1).</text:p>
        </text:list-item>
        <text:list-item>
          <text:p text:style-name="Numbering_20_1_Content"> <text:span text:style-name="Strong_20_Emphasis">magie de la foret</text:span>  : Réduit de N la difficulté de toucher, ou de X pour N PdM (modulable)</text:p>
        </text:list-item>
        <text:list-item>
          <text:p text:style-name="Numbering_20_1_Content"> <text:span text:style-name="Strong_20_Emphasis">souffle de la nature</text:span><text:span text:style-name="Strong_20_Emphasis">Gras</text:span>  : pour N PdM, rajoute X au dommage !</text:p>
        </text:list-item>
        <text:list-item>
          <text:p text:style-name="Numbering_20_1_Content_Last"> <text:span text:style-name="Strong_20_Emphasis">Crasse</text:span>  : Effet supplémentaire en fonction des PdM et de la volonté du personnage (faire chuter, glisser, tomber, etc…)</text:p>
        </text:list-item>
      </text:list>
      <text:h text:style-name="Heading_20_3" text:outline-level="3"><text:bookmark-start text:name="__RefHeading___les_arbres_m_ont_dit_22"/><text:bookmark-start text:name="les_arbres_m_ont_dit1"/>Les Arbres m'ont dit<text:bookmark-end text:name="__RefHeading___les_arbres_m_ont_dit_22"/><text:bookmark-end text:name="les_arbres_m_ont_dit1"/></text:h>
      <text:p text:style-name="Text_20_body"><text:span text:style-name="Strong_20_Emphasis">les Arbres m'ont dit</text:span>  (sensation, repérer, voir, communier, interagir)</text:p>
      <text:list text:style-name="Numbering_20_1" text:continue-numbering="false">
        <text:list-item>
          <text:p text:style-name="Numbering_20_1_Content_First"> <text:span text:style-name="Strong_20_Emphasis">sensation</text:span>  : pour 1 PdM, l'Arbonaute fait un je de perception sur du bois, avec un bonus de +N. Pour N PdM au plus, il gagne un bonus de +(X+1) ; le personnage n'aura pas de réponse clair, c'est une sensation (bonne direction, opression, danger diffus, joie, etc…) en fonction de l'information souhaité</text:p>
        </text:list-item>
        <text:list-item>
          <text:p text:style-name="Numbering_20_1_Content"> <text:span text:style-name="Strong_20_Emphasis">repérer</text:span>  : Pour 2 PdM, l'Arbonaute ressent plus qu'il ne voit, la position d'un (ou plusieurs) observateur qui l'observe. Il fait un jet de Perception, toujours en contact avec du bois, avec un bonus de +N, ou +(X+1) pour N PdM au plus. La distance de perception est N x 30m</text:p>
        </text:list-item>
        <text:list-item>
          <text:p text:style-name="Numbering_20_1_Content"> <text:span text:style-name="Strong_20_Emphasis">voir</text:span>  : Après avoir reprérer, pour 1 PdM et un jet d'arcane (Int) contre une difficulté (le MJ peut prendre subvertion), il peut voir (à travers les arbres, donc en caléidoscope) un de ses observateurs. S'il en a repérer plusieurs, il doit dépenser un point de magie supplémentaire, son jet étant utiliser pour tous les observateurs</text:p>
        </text:list-item>
        <text:list-item>
          <text:p text:style-name="Numbering_20_1_Content"> <text:span text:style-name="Strong_20_Emphasis">communier</text:span>  : l'Arbonaute apprend le sort “Communier avec les arbres”, avec un bonus de +N</text:p>
        </text:list-item>
        <text:list-item>
          <text:p text:style-name="Numbering_20_1_Content_Last"> <text:span text:style-name="Strong_20_Emphasis">interagir</text:span>  : l'Arbonaute apprend le sort “Interaction avec les arbres”, avec un bonus de +N, il peut aussi , pour les deux sorts, utiliser 1 PdM pour avoir un bonus de +1d(2N).</text:p>
        </text:list-item>
      </text:list>
      <text:p text:style-name="Text_20_body">A réflechir : <text:span text:style-name="Strong_20_Emphasis">Archers des Forets</text:span>  (…)</text:p>
      <text:h text:style-name="Heading_20_3" text:outline-level="3"><text:bookmark-start text:name="__RefHeading___puissance_superieur_de_l_arc_23"/><text:bookmark-start text:name="puissance_superieur_de_l_arc1"/>Puissance supérieur de l'arc<text:bookmark-end text:name="__RefHeading___puissance_superieur_de_l_arc_23"/><text:bookmark-end text:name="puissance_superieur_de_l_arc1"/></text:h>
      <text:p text:style-name="Text_20_body">La puissance supérieur de l'arc est une technique ancestral de combat de masse et magique. Elle utilise la magie, mais il faut avant que le jet d'attaque soit réussit pour qu'au moins une cible soit touchée. A partir du moment où il y a plusieurs flèche qui touche une cible, la difficulté d'éviter une flèche est le résultat du jet. Pour chaque groupe de 5 points au dessus, une nouvelle flèche est évitée.</text:p>
      <text:p text:style-name="Text_20_body">Puissance supérieur de l'arc( Puissance, Flèche Magique, Pluie de Flèche, Pluie de Flèche magique, Aire d'effet)</text:p>
      <text:list text:style-name="Numbering_20_1" text:continue-numbering="false">
        <text:list-item>
          <text:p text:style-name="Numbering_20_1_Content_First"> <text:span text:style-name="Strong_20_Emphasis">Puissance</text:span>  : +N au dommage, pour 1 PdM, +X</text:p>
        </text:list-item>
        <text:list-item>
          <text:p text:style-name="Numbering_20_1_Content"> <text:span text:style-name="Strong_20_Emphasis">Flèche </text:span><text:span text:style-name="Strong_20_Emphasis">Magique</text:span><text:span text:style-name="Strong_20_Emphasis">Gras</text:span>  : transforme une flèche, pour 1 PdM, en une flèche magique : électricité, eau, air, glace, feu, acide, terre, poison, force, nécrotique, radiant, perforante, Bulbe bourdonnant (n'oubliez pas le bonus si 1 PdM supplémentaire est dépensé)</text:p>
        </text:list-item>
        <text:list-item>
          <text:p text:style-name="Numbering_20_1_Content"> <text:span text:style-name="Strong_20_Emphasis">Pluie de flèche</text:span>  Pour N PdM max, donne +X flèches non magique sur une cible ou un groupe; il réparti les flèche entre le groupe ou un sous ensemble cohérent (<text:a xlink:type="simple" xlink:href="https://www-lagep.cpe.fr/public/lemonde2k2/doku.php?id=npq5:mj_accord" text:style-name="Internet_20_link" text:visited-style-name="Visited_20_Internet_20_Link">MJ'Accord</text:a>). De plus, l'Arbonaute peut apprendre un autre type de flèche magique (non cumulable sur une seule flèche)</text:p>
        </text:list-item>
        <text:list-item>
          <text:p text:style-name="Numbering_20_1_Content"> <text:span text:style-name="Strong_20_Emphasis">Pluie de flèche Magique</text:span>  : Toujours pour une flèche, l'Arbonaute envoie sur une cible ou petit groupe, +X Flèches magique avec un effet qu'il connait. Chaque flèche peut être d'un effet différent. De plus, l'Arbonaute peut apprendre un autre type de flèche magique (non cumulable sur une seule flèche).</text:p>
        </text:list-item>
        <text:list-item>
          <text:p text:style-name="Numbering_20_1_Content_Last"> <text:span text:style-name="Strong_20_Emphasis">Aire d'effet</text:span>  : Pour 4 ou 5 PdM, l'Arbonaute possède un sort de zone d'attaque, la difficulté dépend de la taille : niv 3, petit groupe (&lt;6), niv 4 groupe moyen (&lt;4+3D10), niv 5 (&lt;61). Chaque cible dans la zone est touché par +X flèches.</text:p>
        </text:list-item>
      </text:list>
      <text:h text:style-name="Heading_20_4" text:outline-level="4"><text:bookmark-start text:name="__RefHeading___effets_magiques_24"/><text:bookmark-start text:name="effets_magiques1"/>effets magiques<text:bookmark-end text:name="__RefHeading___effets_magiques_24"/><text:bookmark-end text:name="effets_magiques1"/></text:h>
      <text:list text:style-name="List_20_1" text:continue-numbering="false">
        <text:list-item>
          <text:p text:style-name="List_20_1_Content_First"> <text:span text:style-name="Strong_20_Emphasis">Électricité</text:span>  : N round, +m dom, -N en Initiative, malus de -N dans les actions physiques. En armure métallique, +X dommage par round.</text:p>
        </text:list-item>
        <text:list-item>
          <text:p text:style-name="List_20_1_Content"> <text:span text:style-name="Strong_20_Emphasis">Feu</text:span>  : N Round exposer au feu, doit expliquer comment se débarrasser des flèches enflammées plantées</text:p>
        </text:list-item>
        <text:list-item>
          <text:p text:style-name="List_20_1_Content"> <text:span text:style-name="Strong_20_Emphasis">Perforant</text:span>  ou Attaque armure : -N au RD protection sur N round</text:p>
        </text:list-item>
        <text:list-item>
          <text:p text:style-name="List_20_1_Content"> <text:span text:style-name="Strong_20_Emphasis">Glace</text:span>  : -X en Initiative, -N en action physique et combat, +C dommage supplémentaire.</text:p>
        </text:list-item>
        <text:list-item>
          <text:p text:style-name="List_20_1_Content"> <text:span text:style-name="Strong_20_Emphasis">Terre</text:span>  : Au contact, fait trembler le sol ou les personnes touchées, elles donc peuvent tomber, être sonnées, perdre de l'équipement, chuté d'un cheval ou d'un Insekt etc…</text:p>
        </text:list-item>
        <text:list-item>
          <text:p text:style-name="List_20_1_Content"> <text:span text:style-name="Strong_20_Emphasis">Force</text:span>  : dommage +X supplémentaire !</text:p>
        </text:list-item>
        <text:list-item>
          <text:p text:style-name="List_20_1_Content"> <text:span text:style-name="Strong_20_Emphasis">Poison</text:span>  : Règles des poison, rapide, peu puissant (C, ligne “Mercure”)</text:p>
        </text:list-item>
        <text:list-item>
          <text:p text:style-name="List_20_1_Content"> <text:span text:style-name="Strong_20_Emphasis">Nécrotique</text:span>  : pourrissement équivalent à +M dommage supplémentaire, -N en réflexe durant N Rounds, tombe au sol si Réf est en dessous de 0.</text:p>
        </text:list-item>
        <text:list-item>
          <text:p text:style-name="List_20_1_Content"> <text:span text:style-name="Strong_20_Emphasis">Radiant</text:span>  : -N de malus au combat durant N rounds, +M sur les créatures du mal, ou sensible à la lumière.</text:p>
        </text:list-item>
        <text:list-item>
          <text:p text:style-name="List_20_1_Content_Last"> <text:span text:style-name="Strong_20_Emphasis">Bulbe bourdonnant</text:span>  : plus de peur que de mal, fait fuir les animaux, jet de volonté+Combat&gt;Score d'attaque pour ne pas se mettre à couvert, perdre du temps etc…</text:p>
        </text:list-item>
      </text:list>
      <text:p text:style-name="Text_20_body">—-</text:p>
      <text:h text:style-name="Heading_20_3" text:outline-level="3"><text:bookmark-start text:name="__RefHeading___rangers_ne_25"/><text:bookmark-start text:name="rangers_ne"/>Rangers né<text:bookmark-end text:name="__RefHeading___rangers_ne_25"/><text:bookmark-end text:name="rangers_ne"/></text:h>
      <text:p text:style-name="Text_20_body"><text:span text:style-name="Strong_20_Emphasis">Rangers né</text:span>  (“Un arc, une lance”,“MarcheBranche”, “Archer des bois”, “archer des forêts”, “Arc de mon Coeur”)</text:p>
      <text:list text:style-name="List_20_1" text:continue-numbering="false">
        <text:list-item>
          <text:p text:style-name="List_20_1_Content_First"> <text:span text:style-name="Strong_20_Emphasis">“un arc, une lance”</text:span>  : Talent 1, Rang Oui, Actif une action : Permet de faire une attaque VIG + (Distance ARC) comme si l'arme était une arme de contact, elle donne les dommage de +Rang (Pour simplifier, l'arc est considéré comme une lance légère même si l'arc est manié à deux mains), aucun malus sauf si le personnage veut lancer une flèche (cas normal d'utilisation d'une arme de distance au contact).</text:p>
        </text:list-item>
        <text:list-item>
          <text:p text:style-name="List_20_1_Content"> <text:span text:style-name="Strong_20_Emphasis">MarcheBranches : </text:span>Talents 1, Rang Oui, Action(Broutille). L'arbonaute ignore N dé <draw:a xlink:type="simple" xlink:href="https://www-lagep.cpe.fr/public/lemonde2k2/lib/exe/detail.php?id=npq11:system&amp;media=npq11:denoirinfortune.png"><draw:frame draw:style-name="media" draw:name="38" text:anchor-type="as-char" draw:z-index="38" svg:width="0.66145833333333cm" svg:height="0.66145833333333cm"><draw:image xlink:href="Pictures/0ade54f14cb0044ea67b8eb315f14a84.png" xlink:type="simple" xlink:show="embed" xlink:actuate="onLoad"/></draw:frame></draw:a> quand le personnage fait des actions sur des branches d'arbre. techniquement, il peut aller dans des branches de plus en plus fine. Description : capaciter à marcner sur des branches avec de moins en moins de difficulté et sur des branches de plus en plus fragile. A la différence de “Flottibranche”, ce talent n'est pas magique mais technique.</text:p>
        </text:list-item>
        <text:list-item>
          <text:p text:style-name="List_20_1_Content"> Talent 2, Rang Oui, Action(Broutille) “flotte sur la branche”, Sort (VOL, Flotte sur la branche), le personnage pour +1 PdS se mettre a courir sur les branches, en sautant de branche en branche pour N round. Si c'est une course poursuite il gagne +N x <draw:frame draw:style-name="media" draw:name="39" text:anchor-type="as-char" draw:z-index="39" svg:width="0.52916666666667cm" svg:height="0.52916666666667cm"><draw:image xlink:href="Pictures/dcb9c37c5453e25eb053702230ef85b0.png" xlink:type="simple" xlink:show="embed" xlink:actuate="onLoad"/></draw:frame>si ses opposants n'ont pas de technique équivalente (sinon le nombre de dé <draw:frame draw:style-name="media" draw:name="40" text:anchor-type="as-char" draw:z-index="40" svg:width="0.52916666666667cm" svg:height="0.52916666666667cm"><draw:image xlink:href="Pictures/dcb9c37c5453e25eb053702230ef85b0.png" xlink:type="simple" xlink:show="embed" xlink:actuate="onLoad"/></draw:frame>est réduit du Rang le plus grand). S'il fait une action autre que courrir, il peut perdre sa concentration, et lance <draw:frame draw:style-name="media" draw:name="41" text:anchor-type="as-char" draw:z-index="41" svg:width="0.52916666666667cm" svg:height="0.52916666666667cm"><draw:image xlink:href="Pictures/0ade54f14cb0044ea67b8eb315f14a84.png" xlink:type="simple" xlink:show="embed" xlink:actuate="onLoad"/></draw:frame>en supplément.</text:p>
        </text:list-item>
        <text:list-item>
          <text:p text:style-name="List_20_1_Content"> <text:span text:style-name="Strong_20_Emphasis">Archers des Bois</text:span></text:p>
        </text:list-item>
        <text:list-item>
          <text:p text:style-name="List_20_1_Content"> <text:span text:style-name="Strong_20_Emphasis">Archers des Forets</text:span></text:p>
        </text:list-item>
        <text:list-item>
          <text:p text:style-name="List_20_1_Content_Last"> <text:span text:style-name="Strong_20_Emphasis">Arc de mon coeur</text:span></text:p>
        </text:list-item>
      </text:list>
      <text:h text:style-name="Heading_20_3" text:outline-level="3"><text:bookmark-start text:name="__RefHeading___puissance_superieur_de_l_arc_26"/><text:bookmark-start text:name="puissance_superieur_de_l_arc2"/>Puissance supérieur de l'arc<text:bookmark-end text:name="__RefHeading___puissance_superieur_de_l_arc_26"/><text:bookmark-end text:name="puissance_superieur_de_l_arc2"/></text:h>
      <text:list text:style-name="Numbering_20_1" text:continue-numbering="false">
        <text:list-item>
          <text:p text:style-name="Numbering_20_1_Content_First"> +N au dommage</text:p>
        </text:list-item>
        <text:list-item>
          <text:p text:style-name="Numbering_20_1_Content"> +1 ptM, une flèche magique : définir l'effet de la magie (electricité, eau, air, glace, feu, acide, terre, poison)</text:p>
        </text:list-item>
        <text:list-item>
          <text:p text:style-name="Numbering_20_1_Content"> Un effet supplémentaire, non cumullable (exception de flèche élémentaire)</text:p>
        </text:list-item>
        <text:list-item>
          <text:p text:style-name="Numbering_20_1_Content"> Un troisième effet, possible</text:p>
        </text:list-item>
        <text:list-item>
          <text:p text:style-name="Numbering_20_1_Content_Last"> Quatrième, pour +1 PM, deux effets cumullable</text:p>
        </text:list-item>
      </text:list>
      <text:p text:style-name="Text_20_body">effet magique :</text:p>
      <text:p text:style-name="Text_20_body">dommage (1 ⇒ D6, 2⇒ 1d8, 3 ⇒ 1d10) Electricité (NS en round, +1D3 dom, -Cran(D3,N) PInit Perdu, malus de -5N% dans les actions physiques Feu (N tours de fum) Attaque armure : -NS au protection sur N round Glace : -Cran(D6,N) PInit. Flèche élémentaire : 1 point une flèche.</text:p>
      <text:h text:style-name="Heading_20_2" text:outline-level="2"><text:bookmark-start text:name="__RefHeading___secrets_ii_27"/><text:bookmark-start text:name="secrets_ii"/>Secrets II<text:bookmark-end text:name="__RefHeading___secrets_ii_27"/><text:bookmark-end text:name="secrets_ii"/></text:h>
      <text:h text:style-name="Heading_20_1" text:outline-level="1"><text:bookmark-start text:name="__RefHeading___leurs_sortileges_28"/><text:bookmark-start text:name="leurs_sortileges"/>Leurs Sortilèges<text:bookmark-end text:name="__RefHeading___leurs_sortileges_28"/><text:bookmark-end text:name="leurs_sortileg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2:arbonautes</dc:title>
  </office:meta>
</office:document-meta>
</file>