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aignee_grande"/><text:bookmark-start text:name="__RefHeading___araignee_grande_1"/><text:bookmark-start text:name="araignee_grande"/>Araignée grande<text:bookmark-end text:name="__RefHeading___araignee_grande_1"/><text:bookmark-end text:name="araignee_grande"/></text:h>
      <text:p text:style-name="Text_20_body">description : <text:line-break/>
Les araignées sont des arthropodes dotés de huit pattes et protégés par une épaisse carapace chitineuse. Certaines tissent des toiles, d’autres sont venimeuses. Leur intelligence est toute animale, concentrée sur la  chasse ou la capture de leurs proies.</text:p>
      <text:h text:style-name="Heading_20_2" text:outline-level="2"><text:bookmark-start text:name="__RefHeading___figurant_2"/><text:bookmark-start text:name="figurant"/>Figurant<text:bookmark-end text:name="__RefHeading___figurant_2"/><text:bookmark-end text:name="figurant"/></text:h>
      <text:p text:style-name="Text_20_body">degré de menace : 2<text:line-break/>
attaque :  chélicère venimeux +1/+3, poison potentiel<text:line-break/>
sur un 1 ou 2 : blocage par les pattes, puis emmaillotage (For pour s'en sortir)<text:line-break/></text:p>
      <text:h text:style-name="Heading_20_2" text:outline-level="2"><text:bookmark-start text:name="__RefHeading___demi-boss_3"/><text:bookmark-start text:name="demi-boss"/>Demi-boss<text:bookmark-end text:name="__RefHeading___demi-boss_3"/><text:bookmark-end text:name="demi-boss"/></text:h>
      <text:p text:style-name="Text_20_body">For : 3, AGI : 3, CON : 2, PRE : 2, VOL : 2, ING : 2, INT : 2<text:line-break/>
Domaine : Araignée géante : 3<text:line-break/>
attaque : chélicère venimeux(F)+3  (b)+1/(d)+3/1d6, <text:a xlink:type="simple" xlink:href="https://www-lagep.cpe.fr/public/lemonde2k2/doku.php?id=k2:poison" text:style-name="Internet_20_link" text:visited-style-name="Visited_20_Internet_20_Link">poison</text:a> potentiel<text:line-break/>
attaque : blocage par les pattes (F), puis emmaillotage (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aignee_grande</dc:title>
  </office:meta>
</office:document-meta>
</file>