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ncienbestaire"/><text:bookmark-start text:name="__RefHeading___le_bestaire_1"/><text:bookmark-start text:name="le_bestaire"/>le bestaire<text:bookmark-end text:name="__RefHeading___le_bestaire_1"/><text:bookmark-end text:name="le_bestaire"/></text:h>
      <text:p text:style-name="Text_20_body">vous retrouverez ici le descriptif des monstres en fonction de leur type d'ennemi (figurant, demi-boss, boss) ou pour certains, les différentes formes de type d'ennemis, en ordre alphabétique. Bon j'avoue que la base est celui de Abstract donjons, si vous cherchez…</text:p>
      <text:list text:style-name="List_20_1" text:continue-numbering="false">
        <text:list-item>
          <text:p text:style-name="LastListParagraph_List_20_1_Content_First"> aide : <text:a xlink:type="simple" xlink:href="https://www-lagep.cpe.fr/public/lemonde2k2/doku.php?id=k2:creature_type" text:style-name="Internet_20_link" text:visited-style-name="Visited_20_Internet_20_Link">Créature Type</text:a> (type de combattant habituelleme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araignee_geante" text:style-name="Internet_20_link" text:visited-style-name="Visited_20_Internet_20_Link">Araignée géante</text:a> (Figurant)</text:p>
        </text:list-item>
        <text:list-item>
          <text:p text:style-name="List_20_1_Content"> <text:a xlink:type="simple" xlink:href="https://www-lagep.cpe.fr/public/lemonde2k2/doku.php?id=k2:araignee_grande" text:style-name="Internet_20_link" text:visited-style-name="Visited_20_Internet_20_Link">Araignée grande</text:a> (Figurant)</text:p>
        </text:list-item>
        <text:list-item>
          <text:p text:style-name="List_20_1_Content"> <text:a xlink:type="simple" xlink:href="https://www-lagep.cpe.fr/public/lemonde2k2/doku.php?id=k2:basilic" text:style-name="Internet_20_link" text:visited-style-name="Visited_20_Internet_20_Link">Basilic</text:a> (Figurant)</text:p>
        </text:list-item>
        <text:list-item>
          <text:p text:style-name="List_20_1_Content"> <text:a xlink:type="simple" xlink:href="https://www-lagep.cpe.fr/public/lemonde2k2/doku.php?id=k2:beholdoeil" text:style-name="Internet_20_link" text:visited-style-name="Visited_20_Internet_20_Link">Beholdoeil</text:a> (Boss)</text:p>
        </text:list-item>
        <text:list-item>
          <text:p text:style-name="List_20_1_Content_Last"> <text:a xlink:type="simple" xlink:href="https://www-lagep.cpe.fr/public/lemonde2k2/doku.php?id=k2:centaure" text:style-name="Internet_20_link" text:visited-style-name="Visited_20_Internet_20_Link">Centaure</text:a> (Figurant)</text:p>
        </text:list-item>
      </text:list>
      <text:h text:style-name="Heading_20_2" text:outline-level="2"><text:bookmark-start text:name="__RefHeading___demons_2"/><text:bookmark-start text:name="demons"/>Démons<text:bookmark-end text:name="__RefHeading___demons_2"/><text:bookmark-end text:name="demons"/></text:h>
      <text:list text:style-name="List_20_1" text:continue-numbering="false">
        <text:list-item>
          <text:p text:style-name="List_20_1_Content_First"> <text:a xlink:type="simple" xlink:href="https://www-lagep.cpe.fr/public/lemonde2k2/doku.php?id=k2:demon_-_demi-demon" text:style-name="Internet_20_link" text:visited-style-name="Visited_20_Internet_20_Link">Démon - Demi-démon</text:a> (Figurant)</text:p>
        </text:list-item>
        <text:list-item>
          <text:p text:style-name="List_20_1_Content"> <text:a xlink:type="simple" xlink:href="https://www-lagep.cpe.fr/public/lemonde2k2/doku.php?id=k2:demon_-_chevalier_demon" text:style-name="Internet_20_link" text:visited-style-name="Visited_20_Internet_20_Link">Démon - Chevalier Démon</text:a> (Boss)</text:p>
        </text:list-item>
        <text:list-item>
          <text:p text:style-name="List_20_1_Content_Last"> <text:a xlink:type="simple" xlink:href="https://www-lagep.cpe.fr/public/lemonde2k2/doku.php?id=k2:demon_-_herault_demon" text:style-name="Internet_20_link" text:visited-style-name="Visited_20_Internet_20_Link">Démon - Hérault Démon</text:a> (Boss)</text:p>
        </text:list-item>
      </text:list>
      <text:h text:style-name="Heading_20_2" text:outline-level="2"><text:bookmark-start text:name="__RefHeading___diables_3"/><text:bookmark-start text:name="diables"/>Diables<text:bookmark-end text:name="__RefHeading___diables_3"/><text:bookmark-end text:name="diables"/></text:h>
      <text:list text:style-name="List_20_1" text:continue-numbering="false">
        <text:list-item>
          <text:p text:style-name="List_20_1_Content_First"> <text:a xlink:type="simple" xlink:href="https://www-lagep.cpe.fr/public/lemonde2k2/doku.php?id=k2:diable" text:style-name="Internet_20_link" text:visited-style-name="Visited_20_Internet_20_Link">Diable</text:a> (Boss)</text:p>
        </text:list-item>
        <text:list-item>
          <text:p text:style-name="List_20_1_Content"> <text:a xlink:type="simple" xlink:href="https://www-lagep.cpe.fr/public/lemonde2k2/doku.php?id=k2:diablotin" text:style-name="Internet_20_link" text:visited-style-name="Visited_20_Internet_20_Link">Diablotin</text:a> (Figurant)</text:p>
        </text:list-item>
        <text:list-item>
          <text:p text:style-name="List_20_1_Content_Last"> <text:a xlink:type="simple" xlink:href="https://www-lagep.cpe.fr/public/lemonde2k2/doku.php?id=k2:mini-diable" text:style-name="Internet_20_link" text:visited-style-name="Visited_20_Internet_20_Link">mini-diable</text:a> (Figurant)</text:p>
        </text:list-item>
      </text:list>
      <text:h text:style-name="Heading_20_2" text:outline-level="2"><text:bookmark-start text:name="__RefHeading___doekkalfar_ou_elfes_noirs_4"/><text:bookmark-start text:name="doekkalfar_ou_elfes_noirs"/>Dökkàlfar ou Elfes noirs<text:bookmark-end text:name="__RefHeading___doekkalfar_ou_elfes_noirs_4"/><text:bookmark-end text:name="doekkalfar_ou_elfes_noirs"/></text:h>
      <text:list text:style-name="List_20_1" text:continue-numbering="false">
        <text:list-item>
          <text:p text:style-name="List_20_1_Content_First"> <text:a xlink:type="simple" xlink:href="https://www-lagep.cpe.fr/public/lemonde2k2/doku.php?id=k2:doekkalfar_-_guerrier_d_elite" text:style-name="Internet_20_link" text:visited-style-name="Visited_20_Internet_20_Link">Dökkàlfar - Guerrier d'élite</text:a> (Figurant)</text:p>
        </text:list-item>
        <text:list-item>
          <text:p text:style-name="List_20_1_Content"> <text:a xlink:type="simple" xlink:href="https://www-lagep.cpe.fr/public/lemonde2k2/doku.php?id=k2:doekkalfar_-_pretresse" text:style-name="Internet_20_link" text:visited-style-name="Visited_20_Internet_20_Link">Dökkàlfar - Prêtresse</text:a> (Boss)</text:p>
        </text:list-item>
        <text:list-item>
          <text:p text:style-name="List_20_1_Content_Last"> <text:a xlink:type="simple" xlink:href="https://www-lagep.cpe.fr/public/lemonde2k2/doku.php?id=k2:doekkalfar_-_soldat" text:style-name="Internet_20_link" text:visited-style-name="Visited_20_Internet_20_Link">Dökkàlfar - Soldat</text:a> (Figurant)</text:p>
        </text:list-item>
      </text:list>
      <text:h text:style-name="Heading_20_2" text:outline-level="2"><text:bookmark-start text:name="__RefHeading___dragons_5"/><text:bookmark-start text:name="dragons"/>Dragons<text:bookmark-end text:name="__RefHeading___dragons_5"/><text:bookmark-end text:name="dragons"/></text:h>
      <text:list text:style-name="List_20_1" text:continue-numbering="false">
        <text:list-item>
          <text:p text:style-name="List_20_1_Content_First"> <text:a xlink:type="simple" xlink:href="https://www-lagep.cpe.fr/public/lemonde2k2/doku.php?id=k2:dragon_des_forets" text:style-name="Internet_20_link" text:visited-style-name="Visited_20_Internet_20_Link">Dragon des forêts</text:a> (Boss)</text:p>
        </text:list-item>
        <text:list-item>
          <text:p text:style-name="List_20_1_Content"> <text:a xlink:type="simple" xlink:href="https://www-lagep.cpe.fr/public/lemonde2k2/doku.php?id=k2:dragon_du_feu" text:style-name="Internet_20_link" text:visited-style-name="Visited_20_Internet_20_Link">Dragon du feu</text:a> (Boss)</text:p>
        </text:list-item>
        <text:list-item>
          <text:p text:style-name="List_20_1_Content_Last"> <text:a xlink:type="simple" xlink:href="https://www-lagep.cpe.fr/public/lemonde2k2/doku.php?id=k2:dragon_du_froid" text:style-name="Internet_20_link" text:visited-style-name="Visited_20_Internet_20_Link">Dragon du froid</text:a> (Boss)</text:p>
        </text:list-item>
      </text:list>
      <text:h text:style-name="Heading_20_2" text:outline-level="2"><text:bookmark-start text:name="__RefHeading___elementaires_6"/><text:bookmark-start text:name="elementaires"/>Elémentaires<text:bookmark-end text:name="__RefHeading___elementaires_6"/><text:bookmark-end text:name="elementaires"/></text:h>
      <text:list text:style-name="List_20_1" text:continue-numbering="false">
        <text:list-item>
          <text:p text:style-name="List_20_1_Content_First"> <text:a xlink:type="simple" xlink:href="https://www-lagep.cpe.fr/public/lemonde2k2/doku.php?id=k2:elementaire_d_air" text:style-name="Internet_20_link" text:visited-style-name="Visited_20_Internet_20_Link">Elementaire d'air</text:a> (Figurant)</text:p>
        </text:list-item>
        <text:list-item>
          <text:p text:style-name="List_20_1_Content"> <text:a xlink:type="simple" xlink:href="https://www-lagep.cpe.fr/public/lemonde2k2/doku.php?id=k2:elementaire_de_feu" text:style-name="Internet_20_link" text:visited-style-name="Visited_20_Internet_20_Link">Elémentaire de feu</text:a> (Figurant)</text:p>
        </text:list-item>
        <text:list-item>
          <text:p text:style-name="List_20_1_Content"> <text:a xlink:type="simple" xlink:href="https://www-lagep.cpe.fr/public/lemonde2k2/doku.php?id=k2:elementaire_de_sang" text:style-name="Internet_20_link" text:visited-style-name="Visited_20_Internet_20_Link">Elementaire de sang</text:a> (Boss)</text:p>
        </text:list-item>
        <text:list-item>
          <text:p text:style-name="List_20_1_Content_Last"> <text:a xlink:type="simple" xlink:href="https://www-lagep.cpe.fr/public/lemonde2k2/doku.php?id=k2:elementaire_d_eau" text:style-name="Internet_20_link" text:visited-style-name="Visited_20_Internet_20_Link">Elementaire d'eau</text:a> (Figurant)</text:p>
        </text:list-item>
      </text:list>
      <text:h text:style-name="Heading_20_2" text:outline-level="2"><text:bookmark-start text:name="__RefHeading___elfes_7"/><text:bookmark-start text:name="elfes"/>Elfes<text:bookmark-end text:name="__RefHeading___elfes_7"/><text:bookmark-end text:name="elfes"/></text:h>
      <text:list text:style-name="List_20_1" text:continue-numbering="false">
        <text:list-item>
          <text:p text:style-name="List_20_1_Content_First"> <text:a xlink:type="simple" xlink:href="https://www-lagep.cpe.fr/public/lemonde2k2/doku.php?id=k2:elfe_-_archer" text:style-name="Internet_20_link" text:visited-style-name="Visited_20_Internet_20_Link">Elfe - Archer</text:a> (Figurant)</text:p>
        </text:list-item>
        <text:list-item>
          <text:p text:style-name="List_20_1_Content"> <text:a xlink:type="simple" xlink:href="https://www-lagep.cpe.fr/public/lemonde2k2/doku.php?id=k2:elfe_-_enchateresse" text:style-name="Internet_20_link" text:visited-style-name="Visited_20_Internet_20_Link">Elfe - Enchateresse</text:a> (Figurant)</text:p>
        </text:list-item>
        <text:list-item>
          <text:p text:style-name="List_20_1_Content"> <text:a xlink:type="simple" xlink:href="https://www-lagep.cpe.fr/public/lemonde2k2/doku.php?id=k2:elfe_-_felide_de_guerre" text:style-name="Internet_20_link" text:visited-style-name="Visited_20_Internet_20_Link">Elfe - Félidé de guerre</text:a> (Figurant)</text:p>
        </text:list-item>
        <text:list-item>
          <text:p text:style-name="List_20_1_Content_Last"> <text:a xlink:type="simple" xlink:href="https://www-lagep.cpe.fr/public/lemonde2k2/doku.php?id=k2:elfe_-_reine" text:style-name="Internet_20_link" text:visited-style-name="Visited_20_Internet_20_Link">Elfe - Reine</text:a> (Boss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fantome" text:style-name="Internet_20_link" text:visited-style-name="Visited_20_Internet_20_Link">Fantôme</text:a> (Boss)</text:p>
        </text:list-item>
        <text:list-item>
          <text:p text:style-name="List_20_1_Content"> <text:a xlink:type="simple" xlink:href="https://www-lagep.cpe.fr/public/lemonde2k2/doku.php?id=k2:flagelleur" text:style-name="Internet_20_link" text:visited-style-name="Visited_20_Internet_20_Link">Flagelleur</text:a> (Boss)</text:p>
        </text:list-item>
        <text:list-item>
          <text:p text:style-name="List_20_1_Content_Last"> <text:a xlink:type="simple" xlink:href="https://www-lagep.cpe.fr/public/lemonde2k2/doku.php?id=k2:gargouille" text:style-name="Internet_20_link" text:visited-style-name="Visited_20_Internet_20_Link">Gargouille</text:a> (Figurant)</text:p>
        </text:list-item>
      </text:list>
      <text:h text:style-name="Heading_20_2" text:outline-level="2"><text:bookmark-start text:name="__RefHeading___geants_8"/><text:bookmark-start text:name="geants"/>Géants<text:bookmark-end text:name="__RefHeading___geants_8"/><text:bookmark-end text:name="geants"/></text:h>
      <text:list text:style-name="List_20_1" text:continue-numbering="false">
        <text:list-item>
          <text:p text:style-name="List_20_1_Content_First"> <text:a xlink:type="simple" xlink:href="https://www-lagep.cpe.fr/public/lemonde2k2/doku.php?id=k2:geant_des_collines" text:style-name="Internet_20_link" text:visited-style-name="Visited_20_Internet_20_Link">Géant des collines</text:a> (Figurant)</text:p>
        </text:list-item>
        <text:list-item>
          <text:p text:style-name="List_20_1_Content"> <text:a xlink:type="simple" xlink:href="https://www-lagep.cpe.fr/public/lemonde2k2/doku.php?id=k2:geant_du_feu" text:style-name="Internet_20_link" text:visited-style-name="Visited_20_Internet_20_Link">Géant du feu</text:a> (Figurant)</text:p>
        </text:list-item>
        <text:list-item>
          <text:p text:style-name="List_20_1_Content_Last"> <text:a xlink:type="simple" xlink:href="https://www-lagep.cpe.fr/public/lemonde2k2/doku.php?id=k2:geant_du_froid" text:style-name="Internet_20_link" text:visited-style-name="Visited_20_Internet_20_Link">Géant du froid</text:a> (Figurant)</text:p>
        </text:list-item>
      </text:list>
      <text:h text:style-name="Heading_20_2" text:outline-level="2"><text:bookmark-start text:name="__RefHeading___gnoll_9"/><text:bookmark-start text:name="gnoll"/>Gnoll<text:bookmark-end text:name="__RefHeading___gnoll_9"/><text:bookmark-end text:name="gnoll"/></text:h>
      <text:list text:style-name="List_20_1" text:continue-numbering="false">
        <text:list-item>
          <text:p text:style-name="List_20_1_Content_First"> <text:a xlink:type="simple" xlink:href="https://www-lagep.cpe.fr/public/lemonde2k2/doku.php?id=k2:gnoll" text:style-name="Internet_20_link" text:visited-style-name="Visited_20_Internet_20_Link">Gnoll</text:a> (Figurant)</text:p>
        </text:list-item>
        <text:list-item>
          <text:p text:style-name="List_20_1_Content_Last"> <text:a xlink:type="simple" xlink:href="https://www-lagep.cpe.fr/public/lemonde2k2/doku.php?id=k2:gnoll_-_garde_evolue" text:style-name="Internet_20_link" text:visited-style-name="Visited_20_Internet_20_Link">Gnoll - garde evolué</text:a> (Figurant)</text:p>
        </text:list-item>
      </text:list>
      <text:h text:style-name="Heading_20_2" text:outline-level="2"><text:bookmark-start text:name="__RefHeading___gobelins_10"/><text:bookmark-start text:name="gobelins"/>Gobelins<text:bookmark-end text:name="__RefHeading___gobelins_10"/><text:bookmark-end text:name="gobelins"/></text:h>
      <text:list text:style-name="List_20_1" text:continue-numbering="false">
        <text:list-item>
          <text:p text:style-name="List_20_1_Content_First"> <text:a xlink:type="simple" xlink:href="https://www-lagep.cpe.fr/public/lemonde2k2/doku.php?id=k2:gobelin" text:style-name="Internet_20_link" text:visited-style-name="Visited_20_Internet_20_Link">Gobelin</text:a> (Figurant)</text:p>
        </text:list-item>
        <text:list-item>
          <text:p text:style-name="List_20_1_Content"> <text:a xlink:type="simple" xlink:href="https://www-lagep.cpe.fr/public/lemonde2k2/doku.php?id=k2:gobelin_-_capitaine_de_garde" text:style-name="Internet_20_link" text:visited-style-name="Visited_20_Internet_20_Link">Gobelin - Capitaine de garde</text:a> (Figurant)</text:p>
        </text:list-item>
        <text:list-item>
          <text:p text:style-name="List_20_1_Content"> <text:a xlink:type="simple" xlink:href="https://www-lagep.cpe.fr/public/lemonde2k2/doku.php?id=k2:gobelin_-_chef" text:style-name="Internet_20_link" text:visited-style-name="Visited_20_Internet_20_Link">Gobelin - Chef</text:a> (Boss)</text:p>
        </text:list-item>
        <text:list-item>
          <text:p text:style-name="List_20_1_Content_Last"> <text:a xlink:type="simple" xlink:href="https://www-lagep.cpe.fr/public/lemonde2k2/doku.php?id=k2:gobelin_-_shaman_gobeline" text:style-name="Internet_20_link" text:visited-style-name="Visited_20_Internet_20_Link">Gobelin - Shaman (gobeline)</text:a> (Boss)</text:p>
        </text:list-item>
      </text:list>
      <text:h text:style-name="Heading_20_2" text:outline-level="2"><text:bookmark-start text:name="__RefHeading___golems_11"/><text:bookmark-start text:name="golems"/>Golems<text:bookmark-end text:name="__RefHeading___golems_11"/><text:bookmark-end text:name="golems"/></text:h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golem_de_pierre" text:style-name="Internet_20_link" text:visited-style-name="Visited_20_Internet_20_Link">Golem de Pierr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goule" text:style-name="Internet_20_link" text:visited-style-name="Visited_20_Internet_20_Link">Goule</text:a> (Figurant)</text:p>
        </text:list-item>
        <text:list-item>
          <text:p text:style-name="List_20_1_Content"> <text:a xlink:type="simple" xlink:href="https://www-lagep.cpe.fr/public/lemonde2k2/doku.php?id=k2:griffon" text:style-name="Internet_20_link" text:visited-style-name="Visited_20_Internet_20_Link">Griffon</text:a> (Figurant)</text:p>
        </text:list-item>
        <text:list-item>
          <text:p text:style-name="List_20_1_Content_Last"> <text:a xlink:type="simple" xlink:href="https://www-lagep.cpe.fr/public/lemonde2k2/doku.php?id=k2:harpie" text:style-name="Internet_20_link" text:visited-style-name="Visited_20_Internet_20_Link">Harpie</text:a> (Figurant)</text:p>
        </text:list-item>
      </text:list>
      <text:h text:style-name="Heading_20_2" text:outline-level="2"><text:bookmark-start text:name="__RefHeading___hobgobelins_12"/><text:bookmark-start text:name="hobgobelins"/>Hobgobelins<text:bookmark-end text:name="__RefHeading___hobgobelins_12"/><text:bookmark-end text:name="hobgobelins"/></text:h>
      <text:list text:style-name="List_20_1" text:continue-numbering="false">
        <text:list-item>
          <text:p text:style-name="List_20_1_Content_First"> <text:a xlink:type="simple" xlink:href="https://www-lagep.cpe.fr/public/lemonde2k2/doku.php?id=k2:hobgobelin_-_chef_de_guerre" text:style-name="Internet_20_link" text:visited-style-name="Visited_20_Internet_20_Link">Hobgobelin - Chef de guerre</text:a> (Boss)</text:p>
        </text:list-item>
        <text:list-item>
          <text:p text:style-name="List_20_1_Content"> <text:a xlink:type="simple" xlink:href="https://www-lagep.cpe.fr/public/lemonde2k2/doku.php?id=k2:hobgobelin_-_guerrier" text:style-name="Internet_20_link" text:visited-style-name="Visited_20_Internet_20_Link">Hobgobelin - Guerrier</text:a> (Figurant)</text:p>
        </text:list-item>
        <text:list-item>
          <text:p text:style-name="List_20_1_Content_Last"> <text:a xlink:type="simple" xlink:href="https://www-lagep.cpe.fr/public/lemonde2k2/doku.php?id=k2:hobgobelin_-_mage_de_guerre" text:style-name="Internet_20_link" text:visited-style-name="Visited_20_Internet_20_Link">Hobgobelin - Mage de guerr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horreur" text:style-name="Internet_20_link" text:visited-style-name="Visited_20_Internet_20_Link">Horreur</text:a> (Figurant)</text:p>
        </text:list-item>
        <text:list-item>
          <text:p text:style-name="List_20_1_Content_Last"> <text:a xlink:type="simple" xlink:href="https://www-lagep.cpe.fr/public/lemonde2k2/doku.php?id=k2:horreur_mal_en_point" text:style-name="Internet_20_link" text:visited-style-name="Visited_20_Internet_20_Link">Horreur mal en point</text:a> (Figurant)</text:p>
        </text:list-item>
      </text:list>
      <text:h text:style-name="Heading_20_2" text:outline-level="2"><text:bookmark-start text:name="__RefHeading___humains_13"/><text:bookmark-start text:name="humains"/>Humains<text:bookmark-end text:name="__RefHeading___humains_13"/><text:bookmark-end text:name="humains"/></text:h>
      <text:list text:style-name="List_20_1" text:continue-numbering="false">
        <text:list-item>
          <text:p text:style-name="List_20_1_Content_First"> <text:a xlink:type="simple" xlink:href="https://www-lagep.cpe.fr/public/lemonde2k2/doku.php?id=k2:humain_-_assassin" text:style-name="Internet_20_link" text:visited-style-name="Visited_20_Internet_20_Link">Humain - assassin</text:a> (Figurant)</text:p>
        </text:list-item>
        <text:list-item>
          <text:p text:style-name="List_20_1_Content"> <text:a xlink:type="simple" xlink:href="https://www-lagep.cpe.fr/public/lemonde2k2/doku.php?id=k2:humain_-_bandit" text:style-name="Internet_20_link" text:visited-style-name="Visited_20_Internet_20_Link">humain - Bandit</text:a> (Figurant)</text:p>
        </text:list-item>
        <text:list-item>
          <text:p text:style-name="List_20_1_Content"> <text:a xlink:type="simple" xlink:href="https://www-lagep.cpe.fr/public/lemonde2k2/doku.php?id=k2:humain_-_homme_de_confiance" text:style-name="Internet_20_link" text:visited-style-name="Visited_20_Internet_20_Link">Humain - Homme de Confiance</text:a> (Boss)</text:p>
        </text:list-item>
        <text:list-item>
          <text:p text:style-name="List_20_1_Content"> <text:a xlink:type="simple" xlink:href="https://www-lagep.cpe.fr/public/lemonde2k2/doku.php?id=k2:humain_-_magicien_sombre" text:style-name="Internet_20_link" text:visited-style-name="Visited_20_Internet_20_Link">Humain - Magicien Sombre</text:a> (Boss)</text:p>
        </text:list-item>
        <text:list-item>
          <text:p text:style-name="List_20_1_Content"> <text:a xlink:type="simple" xlink:href="https://www-lagep.cpe.fr/public/lemonde2k2/doku.php?id=k2:humain_-_maitre_illusionniste" text:style-name="Internet_20_link" text:visited-style-name="Visited_20_Internet_20_Link">Humain - maitre illusionniste</text:a> (Boss)</text:p>
        </text:list-item>
        <text:list-item>
          <text:p text:style-name="List_20_1_Content"> <text:a xlink:type="simple" xlink:href="https://www-lagep.cpe.fr/public/lemonde2k2/doku.php?id=k2:humain_-_solide_gaillard" text:style-name="Internet_20_link" text:visited-style-name="Visited_20_Internet_20_Link">Humain - Solide Gaillard</text:a> (Figurant)</text:p>
        </text:list-item>
        <text:list-item>
          <text:p text:style-name="List_20_1_Content_Last"> <text:a xlink:type="simple" xlink:href="https://www-lagep.cpe.fr/public/lemonde2k2/doku.php?id=k2:humain_magicien" text:style-name="Internet_20_link" text:visited-style-name="Visited_20_Internet_20_Link">Humain Magicien</text:a> (Boss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hydre" text:style-name="Internet_20_link" text:visited-style-name="Visited_20_Internet_20_Link">Hydre</text:a> (Figurant)</text:p>
        </text:list-item>
      </text:list>
      <text:h text:style-name="Heading_20_2" text:outline-level="2"><text:bookmark-start text:name="__RefHeading___kobolds_14"/><text:bookmark-start text:name="kobolds"/>Kobolds<text:bookmark-end text:name="__RefHeading___kobolds_14"/><text:bookmark-end text:name="kobolds"/></text:h>
      <text:list text:style-name="List_20_1" text:continue-numbering="false">
        <text:list-item>
          <text:p text:style-name="List_20_1_Content_First"> <text:a xlink:type="simple" xlink:href="https://www-lagep.cpe.fr/public/lemonde2k2/doku.php?id=k2:kobold" text:style-name="Internet_20_link" text:visited-style-name="Visited_20_Internet_20_Link">Kobold</text:a> (Figurant)</text:p>
        </text:list-item>
        <text:list-item>
          <text:p text:style-name="List_20_1_Content"> <text:a xlink:type="simple" xlink:href="https://www-lagep.cpe.fr/public/lemonde2k2/doku.php?id=k2:kobold_-_garde_d_elite" text:style-name="Internet_20_link" text:visited-style-name="Visited_20_Internet_20_Link">Kobold - Garde d'élite</text:a> (Figurant)</text:p>
        </text:list-item>
        <text:list-item>
          <text:p text:style-name="List_20_1_Content"> <text:a xlink:type="simple" xlink:href="https://www-lagep.cpe.fr/public/lemonde2k2/doku.php?id=k2:kobold_-_prete_draconien" text:style-name="Internet_20_link" text:visited-style-name="Visited_20_Internet_20_Link">Kobold - Prête Draconien</text:a> (Figurant)</text:p>
        </text:list-item>
        <text:list-item>
          <text:p text:style-name="List_20_1_Content_Last"> <text:a xlink:type="simple" xlink:href="https://www-lagep.cpe.fr/public/lemonde2k2/doku.php?id=k2:kobold_-_reine" text:style-name="Internet_20_link" text:visited-style-name="Visited_20_Internet_20_Link">Kobold - Reine</text:a> (Boss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liane_etrangleuse" text:style-name="Internet_20_link" text:visited-style-name="Visited_20_Internet_20_Link">Liane étrangleuse</text:a> (Figurant)</text:p>
        </text:list-item>
        <text:list-item>
          <text:p text:style-name="List_20_1_Content_Last"> <text:a xlink:type="simple" xlink:href="https://www-lagep.cpe.fr/public/lemonde2k2/doku.php?id=k2:liche" text:style-name="Internet_20_link" text:visited-style-name="Visited_20_Internet_20_Link">Liche</text:a> (Boss)</text:p>
        </text:list-item>
      </text:list>
      <text:h text:style-name="Heading_20_2" text:outline-level="2"><text:bookmark-start text:name="__RefHeading___loups_15"/><text:bookmark-start text:name="loups"/>Loups<text:bookmark-end text:name="__RefHeading___loups_15"/><text:bookmark-end text:name="loups"/></text:h>
      <text:list text:style-name="List_20_1" text:continue-numbering="false">
        <text:list-item>
          <text:p text:style-name="List_20_1_Content_First"> <text:a xlink:type="simple" xlink:href="https://www-lagep.cpe.fr/public/lemonde2k2/doku.php?id=k2:loup" text:style-name="Internet_20_link" text:visited-style-name="Visited_20_Internet_20_Link">Loup</text:a> (Figurant)</text:p>
        </text:list-item>
        <text:list-item>
          <text:p text:style-name="List_20_1_Content"> <text:a xlink:type="simple" xlink:href="https://www-lagep.cpe.fr/public/lemonde2k2/doku.php?id=k2:loup_geant" text:style-name="Internet_20_link" text:visited-style-name="Visited_20_Internet_20_Link">Loup géant</text:a> (Figurant)</text:p>
        </text:list-item>
        <text:list-item>
          <text:p text:style-name="List_20_1_Content_Last"> <text:a xlink:type="simple" xlink:href="https://www-lagep.cpe.fr/public/lemonde2k2/doku.php?id=k2:loup-garou" text:style-name="Internet_20_link" text:visited-style-name="Visited_20_Internet_20_Link">Loup-garou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mimique" text:style-name="Internet_20_link" text:visited-style-name="Visited_20_Internet_20_Link">Mimique</text:a> (Figurant)</text:p>
        </text:list-item>
        <text:list-item>
          <text:p text:style-name="List_20_1_Content"> <text:a xlink:type="simple" xlink:href="https://www-lagep.cpe.fr/public/lemonde2k2/doku.php?id=k2:minotaure" text:style-name="Internet_20_link" text:visited-style-name="Visited_20_Internet_20_Link">Minotaure</text:a> (Figurant)</text:p>
        </text:list-item>
        <text:list-item>
          <text:p text:style-name="List_20_1_Content_Last"> <text:a xlink:type="simple" xlink:href="https://www-lagep.cpe.fr/public/lemonde2k2/doku.php?id=k2:momie" text:style-name="Internet_20_link" text:visited-style-name="Visited_20_Internet_20_Link">Momie</text:a> (Figurant)</text:p>
        </text:list-item>
      </text:list>
      <text:h text:style-name="Heading_20_2" text:outline-level="2"><text:bookmark-start text:name="__RefHeading___nains_16"/><text:bookmark-start text:name="nains"/>Nains<text:bookmark-end text:name="__RefHeading___nains_16"/><text:bookmark-end text:name="nains"/></text:h>
      <text:list text:style-name="List_20_1" text:continue-numbering="false">
        <text:list-item>
          <text:p text:style-name="List_20_1_Content_First"> <text:a xlink:type="simple" xlink:href="https://www-lagep.cpe.fr/public/lemonde2k2/doku.php?id=k2:nain_-_berseker" text:style-name="Internet_20_link" text:visited-style-name="Visited_20_Internet_20_Link">Nain - Berseker</text:a> (Figurant)</text:p>
        </text:list-item>
        <text:list-item>
          <text:p text:style-name="List_20_1_Content"> <text:a xlink:type="simple" xlink:href="https://www-lagep.cpe.fr/public/lemonde2k2/doku.php?id=k2:nain_-_guerrier" text:style-name="Internet_20_link" text:visited-style-name="Visited_20_Internet_20_Link">Nain - Guerrier</text:a> (Figurant)</text:p>
        </text:list-item>
        <text:list-item>
          <text:p text:style-name="List_20_1_Content_Last"> <text:a xlink:type="simple" xlink:href="https://www-lagep.cpe.fr/public/lemonde2k2/doku.php?id=k2:nain_-_roi" text:style-name="Internet_20_link" text:visited-style-name="Visited_20_Internet_20_Link">Nain - Roi</text:a> (Boss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-lagep.cpe.fr/public/lemonde2k2/doku.php?id=k2:orgre" text:style-name="Internet_20_link" text:visited-style-name="Visited_20_Internet_20_Link">Orgre</text:a> (Figurant)</text:p>
        </text:list-item>
      </text:list>
      <text:h text:style-name="Heading_20_2" text:outline-level="2"><text:bookmark-start text:name="__RefHeading___orques_17"/><text:bookmark-start text:name="orques"/>Orques<text:bookmark-end text:name="__RefHeading___orques_17"/><text:bookmark-end text:name="orques"/></text:h>
      <text:list text:style-name="List_20_1" text:continue-numbering="false">
        <text:list-item>
          <text:p text:style-name="List_20_1_Content_First"> <text:a xlink:type="simple" xlink:href="https://www-lagep.cpe.fr/public/lemonde2k2/doku.php?id=k2:orque_-_chef" text:style-name="Internet_20_link" text:visited-style-name="Visited_20_Internet_20_Link">Orque - Chef</text:a> (Boss)</text:p>
        </text:list-item>
        <text:list-item>
          <text:p text:style-name="List_20_1_Content"> <text:a xlink:type="simple" xlink:href="https://www-lagep.cpe.fr/public/lemonde2k2/doku.php?id=k2:orque_-_guerrier" text:style-name="Internet_20_link" text:visited-style-name="Visited_20_Internet_20_Link">Orque - Guerrier</text:a> (Figurant)</text:p>
        </text:list-item>
        <text:list-item>
          <text:p text:style-name="List_20_1_Content_Last"> <text:a xlink:type="simple" xlink:href="https://www-lagep.cpe.fr/public/lemonde2k2/doku.php?id=k2:orque_-_pretre_de_guerre" text:style-name="Internet_20_link" text:visited-style-name="Visited_20_Internet_20_Link">Orque - Prêtre de guerre</text:a> (Figurant)</text:p>
        </text:list-item>
      </text:list>
      <text:h text:style-name="Heading_20_2" text:outline-level="2"><text:bookmark-start text:name="__RefHeading___ork_18"/><text:bookmark-start text:name="ork"/>Ork<text:bookmark-end text:name="__RefHeading___ork_18"/><text:bookmark-end text:name="ork"/></text:h>
      <text:list text:style-name="List_20_1" text:continue-numbering="false">
        <text:list-item>
          <text:p text:style-name="List_20_1_Content_First"> <text:a xlink:type="simple" xlink:href="https://www-lagep.cpe.fr/public/lemonde2k2/doku.php?id=k2:ork_-_chef_de_section" text:style-name="Internet_20_link" text:visited-style-name="Visited_20_Internet_20_Link">Ork - Chef de section</text:a> (Boss)</text:p>
        </text:list-item>
        <text:list-item>
          <text:p text:style-name="List_20_1_Content"> <text:a xlink:type="simple" xlink:href="https://www-lagep.cpe.fr/public/lemonde2k2/doku.php?id=k2:ork_-_guerrier_-_danceur" text:style-name="Internet_20_link" text:visited-style-name="Visited_20_Internet_20_Link">Ork - Guerrier - danceur</text:a> (Figurant)</text:p>
        </text:list-item>
        <text:list-item>
          <text:p text:style-name="List_20_1_Content"> <text:a xlink:type="simple" xlink:href="https://www-lagep.cpe.fr/public/lemonde2k2/doku.php?id=k2:ork_-_guerrier_-_lineur" text:style-name="Internet_20_link" text:visited-style-name="Visited_20_Internet_20_Link">Ork - Guerrier - lineur</text:a> (Figurant)</text:p>
        </text:list-item>
        <text:list-item>
          <text:p text:style-name="List_20_1_Content_Last"> <text:a xlink:type="simple" xlink:href="https://www-lagep.cpe.fr/public/lemonde2k2/doku.php?id=k2:ork_-_crabe" text:style-name="Internet_20_link" text:visited-style-name="Visited_20_Internet_20_Link">Ork - Crabe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ours-hibou" text:style-name="Internet_20_link" text:visited-style-name="Visited_20_Internet_20_Link">Ours-Hibou</text:a> (Figurant)</text:p>
        </text:list-item>
        <text:list-item>
          <text:p text:style-name="List_20_1_Content"> <text:a xlink:type="simple" xlink:href="https://www-lagep.cpe.fr/public/lemonde2k2/doku.php?id=k2:plante-carnivore" text:style-name="Internet_20_link" text:visited-style-name="Visited_20_Internet_20_Link">Plante-Carnivore</text:a> (Figurant)</text:p>
        </text:list-item>
        <text:list-item>
          <text:p text:style-name="List_20_1_Content"> <text:a xlink:type="simple" xlink:href="https://www-lagep.cpe.fr/public/lemonde2k2/doku.php?id=k2:profond" text:style-name="Internet_20_link" text:visited-style-name="Visited_20_Internet_20_Link">Profond</text:a> (Figurant)</text:p>
        </text:list-item>
        <text:list-item>
          <text:p text:style-name="List_20_1_Content"> <text:a xlink:type="simple" xlink:href="https://www-lagep.cpe.fr/public/lemonde2k2/doku.php?id=k2:rat_geant" text:style-name="Internet_20_link" text:visited-style-name="Visited_20_Internet_20_Link">Rat géant</text:a> (Figurant)</text:p>
        </text:list-item>
        <text:list-item>
          <text:p text:style-name="List_20_1_Content"> <text:a xlink:type="simple" xlink:href="https://www-lagep.cpe.fr/public/lemonde2k2/doku.php?id=k2:rocher_anime" text:style-name="Internet_20_link" text:visited-style-name="Visited_20_Internet_20_Link">Rocher animé</text:a> (Figurant)</text:p>
        </text:list-item>
        <text:list-item>
          <text:p text:style-name="List_20_1_Content"> <text:a xlink:type="simple" xlink:href="https://www-lagep.cpe.fr/public/lemonde2k2/doku.php?id=k2:roncier" text:style-name="Internet_20_link" text:visited-style-name="Visited_20_Internet_20_Link">Roncier</text:a> (Figurant)</text:p>
        </text:list-item>
        <text:list-item>
          <text:p text:style-name="List_20_1_Content"> <text:a xlink:type="simple" xlink:href="https://www-lagep.cpe.fr/public/lemonde2k2/doku.php?id=k2:satyre" text:style-name="Internet_20_link" text:visited-style-name="Visited_20_Internet_20_Link">Satyre</text:a> (Figurant)</text:p>
        </text:list-item>
        <text:list-item>
          <text:p text:style-name="List_20_1_Content"> <text:a xlink:type="simple" xlink:href="https://www-lagep.cpe.fr/public/lemonde2k2/doku.php?id=k2:sirene_et_triton" text:style-name="Internet_20_link" text:visited-style-name="Visited_20_Internet_20_Link">Sirène et Triton</text:a> (Figurant)</text:p>
        </text:list-item>
        <text:list-item>
          <text:p text:style-name="List_20_1_Content_Last"> <text:a xlink:type="simple" xlink:href="https://www-lagep.cpe.fr/public/lemonde2k2/doku.php?id=k2:sphynge" text:style-name="Internet_20_link" text:visited-style-name="Visited_20_Internet_20_Link">Sphynge</text:a> (Figurant)</text:p>
        </text:list-item>
      </text:list>
      <text:h text:style-name="Heading_20_2" text:outline-level="2"><text:bookmark-start text:name="__RefHeading___squelettes_19"/><text:bookmark-start text:name="squelettes"/>Squelettes<text:bookmark-end text:name="__RefHeading___squelettes_19"/><text:bookmark-end text:name="squelettes"/></text:h>
      <text:list text:style-name="List_20_1" text:continue-numbering="false">
        <text:list-item>
          <text:p text:style-name="List_20_1_Content_First"> <text:a xlink:type="simple" xlink:href="https://www-lagep.cpe.fr/public/lemonde2k2/doku.php?id=k2:squelette_d_humanoide" text:style-name="Internet_20_link" text:visited-style-name="Visited_20_Internet_20_Link">Squelette d'humanoide</text:a> (Figurant)</text:p>
        </text:list-item>
        <text:list-item>
          <text:p text:style-name="List_20_1_Content_Last"> <text:a xlink:type="simple" xlink:href="https://www-lagep.cpe.fr/public/lemonde2k2/doku.php?id=k2:squelette_d_ours" text:style-name="Internet_20_link" text:visited-style-name="Visited_20_Internet_20_Link">Squelette d'Ours</text:a> (Figurant)</text:p>
        </text:list-item>
      </text:list>
      <text:list text:style-name="List_20_1" text:continue-numbering="false">
        <text:list-item>
          <text:p text:style-name="List_20_1_Content_First"> <text:a xlink:type="simple" xlink:href="https://www-lagep.cpe.fr/public/lemonde2k2/doku.php?id=k2:troll" text:style-name="Internet_20_link" text:visited-style-name="Visited_20_Internet_20_Link">Troll</text:a> (Figurant)</text:p>
        </text:list-item>
        <text:list-item>
          <text:p text:style-name="List_20_1_Content"> <text:a xlink:type="simple" xlink:href="https://www-lagep.cpe.fr/public/lemonde2k2/doku.php?id=k2:tyrannosaurus_rex" text:style-name="Internet_20_link" text:visited-style-name="Visited_20_Internet_20_Link">Tyrannosaurus Rex</text:a> (Figurant)</text:p>
        </text:list-item>
        <text:list-item>
          <text:p text:style-name="List_20_1_Content"> <text:a xlink:type="simple" xlink:href="https://www-lagep.cpe.fr/public/lemonde2k2/doku.php?id=k2:vampire" text:style-name="Internet_20_link" text:visited-style-name="Visited_20_Internet_20_Link">Vampire</text:a> (Figurant)</text:p>
        </text:list-item>
        <text:list-item>
          <text:p text:style-name="List_20_1_Content"> <text:a xlink:type="simple" xlink:href="https://www-lagep.cpe.fr/public/lemonde2k2/doku.php?id=k2:vase_-_cube_gelatineux" text:style-name="Internet_20_link" text:visited-style-name="Visited_20_Internet_20_Link">Vase - Cube gélatineux</text:a> (Figurant)</text:p>
        </text:list-item>
        <text:list-item>
          <text:p text:style-name="List_20_1_Content"> <text:a xlink:type="simple" xlink:href="https://www-lagep.cpe.fr/public/lemonde2k2/doku.php?id=k2:vase_-_devoreuse_de_chair" text:style-name="Internet_20_link" text:visited-style-name="Visited_20_Internet_20_Link">Vase - dévoreuse de chair</text:a> (Figurant)</text:p>
        </text:list-item>
        <text:list-item>
          <text:p text:style-name="List_20_1_Content"> <text:a xlink:type="simple" xlink:href="https://www-lagep.cpe.fr/public/lemonde2k2/doku.php?id=k2:vouivre" text:style-name="Internet_20_link" text:visited-style-name="Visited_20_Internet_20_Link">Vouivre</text:a> (Figurant)</text:p>
        </text:list-item>
        <text:list-item>
          <text:p text:style-name="List_20_1_Content_Last"> <text:a xlink:type="simple" xlink:href="https://www-lagep.cpe.fr/public/lemonde2k2/doku.php?id=k2:zombie" text:style-name="Internet_20_link" text:visited-style-name="Visited_20_Internet_20_Link">zombie</text:a> (Figura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ncienbestaire</dc:title>
  </office:meta>
</office:document-meta>
</file>