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mazones"/><text:bookmark-start text:name="__RefHeading___les_amazones_1"/><text:bookmark-start text:name="les_amazones"/>Les Amazones<text:bookmark-end text:name="__RefHeading___les_amazones_1"/><text:bookmark-end text:name="les_amazone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Cœur d’Amazone </text:span>(le premier) : La méthodologie initiatique du projet Fille, femme, sœur, Amazone, Amazone sur son territoire, </text:p>
      <text:p text:style-name="Text_20_body"><text:span text:style-name="Strong_20_Emphasis">Fierté d’Amazone </text:span>: Appel Amazone, Amazone en détresse, Partager ses blessures, Force des Amazones, Puissance interne (régénère d’un Point de vie par heure), Répulsion des hommes</text:p>
      <text:p text:style-name="Text_20_body"><text:span text:style-name="Strong_20_Emphasis">Cercle d’armes Amazone</text:span> en groupe, Amazone en mêlée, Amazone ! Homme soumis !, Amazone rivalise avec les autres, Amazone les domine</text:p>
      <text:p text:style-name="Text_20_body"><text:span text:style-name="Strong_20_Emphasis">Cercle des amazones </text:span>: magie collective (sous forme de rituelle) isolée, couple, petite réunion, grande réunion, communauté, tribus, cercle, singleton.</text:p>
      <text:p text:style-name="Text_20_body"><text:span text:style-name="Strong_20_Emphasis">Voie de la grande Reine </text:span>: niv 2, cheminement du grand projet, contrôle des naissances, fécondation, fécondité, sexe</text:p>
      <text:p text:style-name="Text_20_body"><text:span text:style-name="Strong_20_Emphasis">Cœur des tribus</text:span></text:p>
      <text:p text:style-name="Text_20_body"><text:span text:style-name="Strong_20_Emphasis">Plaisir </text:span>: le plaisir des amazones, dans la distraction et la luxure</text:p>
      <text:p text:style-name="Text_20_body"><text:span text:style-name="Strong_20_Emphasis">Repère </text:span>: Les grands axes, les monastères, les tribus, les villes saintes.</text:p>
      <text:p text:style-name="Text_20_body"><text:span text:style-name="Strong_20_Emphasis">Reine </text:span>(niv 2) : Les secrets des chefs de tribus.</text:p>
      <text:p text:style-name="Text_20_body"><text:span text:style-name="Strong_20_Emphasis">Puissance guerrière </text:span>: comme les Ranis.</text:p>
      <text:p text:style-name="Text_20_body"><text:span text:style-name="Strong_20_Emphasis">Secret de Logth </text:span>: la voie noire.</text:p>
      <text:p text:style-name="Text_20_body"><text:span text:style-name="Strong_20_Emphasis">Secret de la Grande Reine </text:span>: la voie de l’illumination</text:p>
      <text:p text:style-name="Text_20_body"><text:span text:style-name="Strong_20_Emphasis">Fierté d’amazone </text:span>: Appel Amazone, Amazone en détresse, Partager ses blessures, Force des Amazones, Puissance interne, Répulsion des hommes </text:p>
      <text:p text:style-name="Text_20_body"><text:span text:style-name="Strong_20_Emphasis">Guerrière Amazone </text:span>: Cavalière, Se protéger, S’améliorer, Se défendre, Etre compétente, Commander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mazones</dc:title>
  </office:meta>
</office:document-meta>
</file>