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lizeens"/><text:bookmark-start text:name="__RefHeading___les_alizeens_1"/><text:bookmark-start text:name="les_alizeens"/>Les Alizéens<text:bookmark-end text:name="__RefHeading___les_alizeens_1"/><text:bookmark-end text:name="les_alizeen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&lt;align&gt;
<text:span text:style-name="Strong_20_Emphasis">Position Sociale</text:span>
&lt;/align&gt;&lt;align&gt;
<text:span text:style-name="Strong_20_Emphasis">Vue Aérienne</text:span> les courrant –voie les courrant et les vents-, les récifs –sent les dangers non vivant-, les prédateurs –sent les dangers vivant-, la vie –sent la vie-
&lt;/align&gt;&lt;align&gt;
<text:span text:style-name="Strong_20_Emphasis">Déplacement </text:span>pied aérien, gréments, mature, sans bateau
&lt;/align&gt;&lt;align&gt;
<text:span text:style-name="Strong_20_Emphasis">Sens du combat</text:span>
&lt;/align&gt;&lt;align&gt;
<text:span text:style-name="Strong_20_Emphasis">Symbiose Bateaux (niv 2) </text:span>sentir, diriger, ressentir, communiquer
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lizeens</dc:title>
  </office:meta>
</office:document-meta>
</file>