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2:alizeens"/><text:bookmark-start text:name="__RefHeading___les_alizeens_1"/><text:bookmark-start text:name="les_alizeens"/>Les Alizéens<text:bookmark-end text:name="__RefHeading___les_alizeens_1"/><text:bookmark-end text:name="les_alizeens"/></text:h>
      <text:h text:style-name="Heading_20_1" text:outline-level="1"><text:bookmark-start text:name="__RefHeading___domaines_de_competences_2"/><text:bookmark-start text:name="domaines_de_competences"/>Domaines de compétences<text:bookmark-end text:name="__RefHeading___domaines_de_competences_2"/><text:bookmark-end text:name="domaines_de_competences"/></text:h>
      <text:h text:style-name="Heading_20_1" text:outline-level="1"><text:bookmark-start text:name="__RefHeading___secrets_3"/><text:bookmark-start text:name="secrets"/>Secrets<text:bookmark-end text:name="__RefHeading___secrets_3"/><text:bookmark-end text:name="secrets"/></text:h>
      <text:h text:style-name="Heading_20_2" text:outline-level="2"><text:bookmark-start text:name="__RefHeading___secrets_i_4"/><text:bookmark-start text:name="secrets_i"/>Secrets I<text:bookmark-end text:name="__RefHeading___secrets_i_4"/><text:bookmark-end text:name="secrets_i"/></text:h>
      <text:p text:style-name="Text_20_body"><text:span text:style-name="Strong_20_Emphasis">Position Sociale</text:span></text:p>
      <text:p text:style-name="Text_20_body"><text:span text:style-name="Strong_20_Emphasis">Vue Aérienne</text:span> les courants –voie les courants et les vents-, les récifs –sent les dangers non vivant-, les prédateurs –sent les dangers vivant-, la vie –sent la vie-</text:p>
      <text:p text:style-name="Text_20_body"><text:span text:style-name="Strong_20_Emphasis">Déplacement </text:span>pied aérien, gréments, mature, sans bateau</text:p>
      <text:p text:style-name="Text_20_body"><text:span text:style-name="Strong_20_Emphasis">Sens du combat</text:span></text:p>
      <text:p text:style-name="Text_20_body"><text:span text:style-name="Strong_20_Emphasis">Symbiose Bateaux (niv 2) </text:span>sentir, diriger, ressentir, communiquer</text:p>
      <text:h text:style-name="Heading_20_2" text:outline-level="2"><text:bookmark-start text:name="__RefHeading___secrets_ii_5"/><text:bookmark-start text:name="secrets_ii"/>Secrets II<text:bookmark-end text:name="__RefHeading___secrets_ii_5"/><text:bookmark-end text:name="secrets_ii"/></text:h>
      <text:p text:style-name="Text_20_body">&lt;align left&gt;&lt;/align&gt;</text:p>
      <text:h text:style-name="Heading_20_1" text:outline-level="1"><text:bookmark-start text:name="__RefHeading___leurs_sortileges_6"/><text:bookmark-start text:name="leurs_sortileges"/>Leurs Sortilèges<text:bookmark-end text:name="__RefHeading___leurs_sortileges_6"/><text:bookmark-end text:name="leurs_sortileges"/></text:h>
      <text:p text:style-name="Text_20_body">&lt;align left&gt;&lt;/alig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2:alizeens</dc:title>
  </office:meta>
</office:document-meta>
</file>