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quetespatiale"/><text:bookmark-start text:name="__RefHeading___conquete_spatiale_1"/><text:bookmark-start text:name="conquete_spatiale"/>Conquête Spatiale<text:bookmark-end text:name="__RefHeading___conquete_spatiale_1"/><text:bookmark-end text:name="conquete_spatiale"/></text:h>
      <text:p text:style-name="Text_20_body">allez voir sur <text:a xlink:type="simple" xlink:href="http://www-lagep.cpe.fr/public/conquetespatiale" text:style-name="Internet_20_link" text:visited-style-name="Visited_20_Internet_20_Link"> Le site Conquête Spat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quetespatiale</dc:title>
  </office:meta>
</office:document-meta>
</file>