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bat3d"/>Le combat en trois dimensions</text:p>
      <text:p text:style-name="Text_20_body">Le combat en trois dimensions n'est pas facile pour un personnage, dans le monde de K², c'est bien sûr avec les <text:a xlink:type="simple" xlink:href="https://www-lagep.cpe.fr/public/lemonde2k2/doku.php?id=insek" text:style-name="Internet_20_link" text:visited-style-name="Visited_20_Internet_20_Link">insek</text:a> volants que cela se produira le plus. L'objectif du combat en 3D (qui peut aussi s'appliquer au combat en deux dimensions), est de résoudre cet épineux problème.</text:p>
      <text:p text:style-name="Text_20_body">Les combats ont pour objectif :</text:p>
      <text:list text:style-name="List_20_1" text:continue-numbering="false">
        <text:list-item>
          <text:p text:style-name="List_20_1_Content_First"> la fuite ou empê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s sont en course, ou en stationnaire. Un combat en course, c'est la domination de l'autre par la vitesse, en stationnaire, la vitesse des appareils ou Insek sont lentes. Les environnements sont mê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bat3d</dc:title>
  </office:meta>
</office:document-meta>
</file>