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tirepaule"/><text:bookmark-start text:name="__RefHeading___arbaletes_tir_1"/><text:bookmark-start text:name="arbaletes_tir"/>Arbalètes / tir<text:bookmark-end text:name="__RefHeading___arbaletes_tir_1"/><text:bookmark-end text:name="arbaletes_tir"/></text:h>
      <text:p text:style-name="Text_20_body">Compétence qui gère l'utilisation des armes de tir, des arbalètes, et des letners.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Plus la cible est loin, plus elle est difficile à toucher. Le MJ doit définir la distance de tir. Il y a différents distances : point blanc, Courte, moyen, Longue, Extra long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tirepaule</dc:title>
  </office:meta>
</office:document-meta>
</file>