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npq"/>Le système de jeu, désigné sous le nom de “N'importe Quoi” ou NPQ, a pour but de faire jouer n'importe quoi (et pas “faire n'importe quoi !” :-\ ). Certes ses détracteurs (qui sont nombreux avant de jouer) le désigne comme un système fait de n'importe “quoi”. Mais je reste persuadé que l'objectif du NPQ, faire un système sympathique, polyvalent, assez précis et héroïque, est tout à fait réalisable. Actuellement, la version de NPQ est la numéro 23 Les objectifs du NPQ</text:p>
      <text:list text:style-name="List_20_1" text:continue-numbering="false">
        <text:list-item>
          <text:p text:style-name="List_20_1_Content_First"> Système reprenant les attributs du Monde de K (version Lug)</text:p>
        </text:list-item>
        <text:list-item>
          <text:p text:style-name="List_20_1_Content"> Système assez proche du jet de % (Chaosium)</text:p>
        </text:list-item>
        <text:list-item>
          <text:p text:style-name="List_20_1_Content_Last"> Extensible et polyvalent, même si je me limite à une version MedFan, il existe une version Futuriste (Galatica)</text:p>
        </text:list-item>
      </text:list>
      <text:p text:style-name="Text_20_body">Je vais aussi m'attacher à faire une version adaptée au jeu par Forum :</text:p>
      <text:list text:style-name="List_20_1" text:continue-numbering="false">
        <text:list-item>
          <text:p text:style-name="List_20_1_Content_First"> Personnage compatible avec le jeu de table</text:p>
        </text:list-item>
        <text:list-item>
          <text:p text:style-name="List_20_1_Content"> Réduction des jets de dés.</text:p>
        </text:list-item>
        <text:list-item>
          <text:p text:style-name="List_20_1_Content"> Maximum de jet dés à la suite (pour faire cela dans un post ou deux)</text:p>
        </text:list-item>
        <text:list-item>
          <text:p text:style-name="List_20_1_Content_Last"> Automatisme de déroulement de jet de dés</text:p>
        </text:list-item>
      </text:list>
      <text:p text:style-name="Text_20_body">Les révisions : <text:line-break/>V23 : système d'init pour le déroulement d'une partie. Utilisation du D100 comme référence au lieu du D120 <text:line-break/>V22 : stabilisation, utilisation de PA pour faire des a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npq</dc:title>
  </office:meta>
</office:document-meta>
</file>