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magie"/><text:bookmark-start text:name="__RefHeading___le_systeme_de_magie_1"/><text:bookmark-start text:name="le_systeme_de_magie"/>Le système de magie<text:bookmark-end text:name="__RefHeading___le_systeme_de_magie_1"/><text:bookmark-end text:name="le_systeme_de_magie"/></text:h>
      <text:p text:style-name="Text_20_body">Ce système est basé sur l'utilisation de points de magie. Le personnage a un nombre limité de points de magie qu'il peut dépenser durant toute la journée, il récuperera à une heure fixe (généralement minuit) tout son pouvoir. Faire un sort, cela dépense des points, et donne un malus au jet, de l'ordre de 10% au score par niveau : ainsi un niveau 3, donne -20%. Il est donc plus difficile de le lancer.</text:p>
      <text:h text:style-name="Heading_20_1" text:outline-level="1"><text:bookmark-start text:name="__RefHeading___les_niveaux_des_sortileges_2"/><text:bookmark-start text:name="les_niveaux_des_sortileges"/>les niveaux des sortilèges<text:bookmark-end text:name="__RefHeading___les_niveaux_des_sortileges_2"/><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3,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3"/><text:bookmark-start text:name="maitrise_controle_et_puissance"/>Maitrise, controle et puissance<text:bookmark-end text:name="__RefHeading___maitrise_controle_et_puissance_3"/><text:bookmark-end text:name="maitrise_controle_et_puissance"/></text:h>
      <text:p text:style-name="Text_20_body">Un sortilège pour être lancé doit être connu, de plus le joueur peut essayer de mieux contrôler son sort, en ajoutant des points de magie, 1 point donnant +5%, avec un maximum de bonus égal au double du score du sort (ou du domaine). Un personnage peu aussi augmenter la puissance d'un sort, il ne change pas de niveau, mais change certaine de ses caractéristiques, très souvent le dé d'effet, pour un point de magie, il augmente un cran son dé d'effet, sa portée ou autre. Hélàs cela réduit ses chances de succès, de -5%. Il doit avoir un score toujours positif (ou nul, dans ce cas, il a 1%).</text:p>
      <text:p text:style-name="Text_20_body">Normalement, tout sort utilise une gestuelle, des ingrédients, et une incantation. Seul l'incantation est minimum (magie profane) ou la gestuelle uilisée (magien Mystique). Ne pas avoir l'ensemble des composante (Gestuelle, ingrédients, incantation) n'interdit pas le sort de se lancer, mais le rend plus difficile.</text:p>
      <text:h text:style-name="Heading_20_1" text:outline-level="1"><text:bookmark-start text:name="__RefHeading___le_temps_4"/><text:bookmark-start text:name="le_temps"/>Le temps<text:bookmark-end text:name="__RefHeading___le_temps_4"/><text:bookmark-end text:name="le_temps"/></text:h>
      <text:p text:style-name="Text_20_body">Il faut un certain temps pour lancer un sort</text:p>
      <text:p text:style-name="Text_20_body">Soit à la vitesse d'exécution du round : C,M, L : comme un temps court, moyen ou long. Il on un priorité sur les même action</text:p>
      <text:p text:style-name="Text_20_body">Soit à des échelles de temps différents : en minute, en heure,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gie</dc:title>
  </office:meta>
</office:document-meta>
</file>