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stronomie"/><text:bookmark-start text:name="__RefHeading___astronomie_1"/><text:bookmark-start text:name="astronomie"/>Astronomie<text:bookmark-end text:name="__RefHeading___astronomie_1"/><text:bookmark-end text:name="astronomie"/></text:h>
      <text:p text:style-name="Text_20_body">L'art d'étudier le ciel à des fins de divination. Il y a des milliers de ciels avec les bulles. Et même si certaines n'ont pas de nuit, l'astronomie peut aider à trouver des informations. A l'aide de calcul, ils peuvent</text:p>
      <text:list text:style-name="List_20_1" text:continue-numbering="false">
        <text:list-item>
          <text:p text:style-name="List_20_1_Content_First"> deviner quand il faut faire un rituel</text:p>
        </text:list-item>
        <text:list-item>
          <text:p text:style-name="List_20_1_Content"> si quelques choses va arriver</text:p>
        </text:list-item>
        <text:list-item>
          <text:p text:style-name="List_20_1_Content"> interpréter un phénomène atmosphérique : en bien ou en mal</text:p>
        </text:list-item>
        <text:list-item>
          <text:p text:style-name="List_20_1_Content_Last"> tirer le signe astrologique d'une personne</text:p>
        </text:list-item>
      </text:list>
      <text:p text:style-name="Text_20_body">plus la réponse se voudra plein et entière et complète, plus le personnages doit passé du temps. Le système utilise des point de tache égale au % de connaissance du MJ sur le sujet. le Tour est d'une heure.</text:p>
      <text:p text:style-name="Text_20_body">type : connaissance, mathématique, météorolog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stronomie</dc:title>
  </office:meta>
</office:document-meta>
</file>