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9c37c5453e25eb053702230ef8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xantiens"/><text:bookmark-start text:name="__RefHeading___les_xantiens_1"/><text:bookmark-start text:name="les_xantiens"/>Les Xantiens<text:bookmark-end text:name="__RefHeading___les_xantiens_1"/><text:bookmark-end text:name="les_xantien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3" text:outline-level="3"><text:bookmark-start text:name="__RefHeading___discretion_de_xanopia_5"/><text:bookmark-start text:name="discretion_de_xanopia"/>Discrétion de Xanopia<text:bookmark-end text:name="__RefHeading___discretion_de_xanopia_5"/><text:bookmark-end text:name="discretion_de_xanopia"/></text:h>
      <text:p text:style-name="Text_20_body"><text:span text:style-name="Strong_20_Emphasis">Discrétion de Xanopia </text:span> (Soutable, Porte de placard, Pièce d'accoté, Longer les murs, par les souterrains)</text:p>
      <text:list text:style-name="List_20_1" text:continue-numbering="false">
        <text:list-item>
          <text:p text:style-name="List_20_1_Content_First"> Soutable, Talent 1, Rang Oui, Actif (Action), : le Xantien sais trouvé une cachette dans les endroits urbains et encombrer. Le personnage peut se rendre très discret, s'il ne bouge pas (Bonus de +N/2 x <draw:a xlink:type="simple" xlink:href="https://www-lagep.cpe.fr/public/lemonde2k2/lib/exe/detail.php?id=k2:arbonautes&amp;media=npq11:debleuforturne.png"><draw:frame draw:style-name="media" draw:name="0" text:anchor-type="as-char" draw:z-index="0" svg:width="0.66145833333333cm" svg:height="0.66145833333333cm"><draw:image xlink:href="Pictures/dcb9c37c5453e25eb053702230ef85b0.png" xlink:type="simple" xlink:show="embed" xlink:actuate="onLoad"/></draw:frame></draw:a>en discrétion N/2 ⇒ 1-3). Il peut rendre discret Rang Personnes, dans les zone d'ombre mais ne doit pas bouger. Avec +1 PdS se rend invisible <text:span text:style-name="Strong_20_Emphasis">Sort</text:span>  (Vol, “Ombre d'invisibilité”), +1 PdS par personnes supplémentaires (Max Rang, lui compris). Sort dure 10 min, ils sont invisibles mais personne ne doit bouger (+1PdS pour augmenter le temps pour tous)</text:p>
        </text:list-item>
        <text:list-item>
          <text:p text:style-name="List_20_1_Content"> Porte de placard, Talent 1, Rang oui, Actif (Action), “Placard”, : le Xantien sais trouver des portes magiques, par lequel il peut rentrer et sortir, il ne peut ressortir que par la même porte. Il se rend donc Invisible magiquement (+1 Stress) s'il ne bouge pas, il est visible uniquement par magie. Pour 1 de stress, <text:span text:style-name="Strong_20_Emphasis">Sort</text:span>  (Vol, “Placard”), +1Stress/pers (Max N, lui compris), indetectable car les personnes sont comme dans une autre pièce…</text:p>
        </text:list-item>
        <text:list-item>
          <text:p text:style-name="List_20_1_Content"> Piècedacoté, Talent 2, rang non, passif : Permet d'utiliser Porte de placard mais avec la possiblité de passer par une autre porte. Celle-ci doit être logique lié et autoriser par le MJ, cout 1 PdS. Généralement, l'autre coté du mur, la véritable porte d'à coté.</text:p>
        </text:list-item>
        <text:list-item>
          <text:p text:style-name="List_20_1_Content"> Par les murs, talent 1, Rang oui, permet de rendre discret tout un groupe, le Xantien choisit de distribué N <draw:a xlink:type="simple" xlink:href="https://www-lagep.cpe.fr/public/lemonde2k2/lib/exe/detail.php?id=k2:arbonautes&amp;media=npq11:debleuforturne.png"><draw:frame draw:style-name="media" draw:name="1" text:anchor-type="as-char" draw:z-index="1" svg:width="0.66145833333333cm" svg:height="0.66145833333333cm"><draw:image xlink:href="Pictures/dcb9c37c5453e25eb053702230ef85b0.png" xlink:type="simple" xlink:show="embed" xlink:actuate="onLoad"/></draw:frame></draw:a> à qui le veut. Les personnes se déplacent en groupe, mais ne sont pas facilement remarqué</text:p>
        </text:list-item>
        <text:list-item>
          <text:p text:style-name="List_20_1_Content_Last"> Par les souterrains : lien entre deux pièces d'à coté…</text:p>
        </text:list-item>
      </text:list>
      <text:h text:style-name="Heading_20_3" text:outline-level="3"><text:bookmark-start text:name="__RefHeading___vol_a_la_tir_6"/><text:bookmark-start text:name="vol_a_la_tir"/>Vol à la tir<text:bookmark-end text:name="__RefHeading___vol_a_la_tir_6"/><text:bookmark-end text:name="vol_a_la_tir"/></text:h>
      <text:p text:style-name="Text_20_body"><text:span text:style-name="Strong_20_Emphasis">Vol à la tir</text:span>  (simple, sans les peids, sans les mains, sans les dents)</text:p>
      <text:list text:style-name="List_20_1" text:continue-numbering="false">
        <text:list-item>
          <text:p text:style-name="List_20_1_Content_First"> Simple : <draw:a xlink:type="simple" xlink:href="https://www-lagep.cpe.fr/public/lemonde2k2/lib/exe/detail.php?id=k2:arbonautes&amp;media=npq11:debleuforturne.png"><draw:frame draw:style-name="media" draw:name="2" text:anchor-type="as-char" draw:z-index="2" svg:width="0.66145833333333cm" svg:height="0.66145833333333cm"><draw:image xlink:href="Pictures/dcb9c37c5453e25eb053702230ef85b0.png" xlink:type="simple" xlink:show="embed" xlink:actuate="onLoad"/></draw:frame></draw:a> Dé de Bonus de Magouilles pour l'action de escamotage d'objet.</text:p>
        </text:list-item>
        <text:list-item>
          <text:p text:style-name="List_20_1_Content"> Sans les pieds :</text:p>
        </text:list-item>
        <text:list-item>
          <text:p text:style-name="List_20_1_Content"> Sans les mains :</text:p>
        </text:list-item>
        <text:list-item>
          <text:p text:style-name="List_20_1_Content_Last"> Sans les dents</text:p>
        </text:list-item>
      </text:list>
      <text:p text:style-name="Text_20_body"><text:span text:style-name="Strong_20_Emphasis">Connaissance Xanopia</text:span>  (la belle, la riche, la grande, la vénérable)</text:p>
      <text:list text:style-name="List_20_1" text:continue-numbering="false">
        <text:list-item>
          <text:p text:style-name="List_20_1_Content_First"> Xanopia la belle : Ajoute N Dé bonus pour tout ce qui est circulation de la ville, connaissance des quartier</text:p>
        </text:list-item>
        <text:list-item>
          <text:p text:style-name="List_20_1_Content"> Xanopia la riche : Ajoute N Dé bonsu pour tout ce qui est le who's who</text:p>
        </text:list-item>
        <text:list-item>
          <text:p text:style-name="List_20_1_Content"> Xanopia la grande : ajoute N Dé d'aptitude pour la connaissance de la ville. Ajoute N dé de bonus pour les villages et bourg pour trouver quelques choses “en ville” : marie, forgerons etc…</text:p>
        </text:list-item>
        <text:list-item>
          <text:p text:style-name="List_20_1_Content_Last"> Xanopia la vénérable : ajoute N Dé de bonus pour toutes les villes en plus des villages</text:p>
        </text:list-item>
      </text:list>
      <text:p text:style-name="Text_20_body"><text:span text:style-name="Strong_20_Emphasis">Dialogue de sourd</text:span>  (ne pas comprendre, plus sourd, étouffé, aveugle, invisible)</text:p>
      <text:p text:style-name="Text_20_body">capacité à parler à comprendre les dialogues de Xantien et des voleurs en générale.</text:p>
      <text:list text:style-name="List_20_1" text:continue-numbering="false">
        <text:list-item>
          <text:p text:style-name="List_20_1_Content_First"> ne pas comprendre : langage gestuel</text:p>
        </text:list-item>
        <text:list-item>
          <text:p text:style-name="List_20_1_Content"> plus sourd : chant musique etc…</text:p>
        </text:list-item>
        <text:list-item>
          <text:p text:style-name="List_20_1_Content"> étouffé : code dans le parler.</text:p>
        </text:list-item>
        <text:list-item>
          <text:p text:style-name="List_20_1_Content"> aveugle : marque dans les rues</text:p>
        </text:list-item>
        <text:list-item>
          <text:p text:style-name="List_20_1_Content_Last"> invisible :  code de passage etc…</text:p>
        </text:list-item>
      </text:list>
      <text:p text:style-name="Text_20_body"><text:span text:style-name="Strong_20_Emphasis">Le chat</text:span>  (pas feutré, équilibre, escalade, gris )</text:p>
      <text:list text:style-name="List_20_1" text:continue-numbering="false">
        <text:list-item>
          <text:p text:style-name="List_20_1_Content_First"> pas feutré bonus en discrétion dans une ruelle bondée</text:p>
        </text:list-item>
        <text:list-item>
          <text:p text:style-name="List_20_1_Content"> équilibre bonus en discrétion sur les toits, acrobatie ou athlétisme quand la situation est lié à l'équilibre.</text:p>
        </text:list-item>
        <text:list-item>
          <text:p text:style-name="List_20_1_Content"> escalade bonus déplacement dans les lieux insolite (escalade, au dessus d'un mur, sur une poutre)</text:p>
        </text:list-item>
        <text:list-item>
          <text:p text:style-name="List_20_1_Content"> ombre : déplacement bruyant : nage, escalade</text:p>
        </text:list-item>
        <text:list-item>
          <text:p text:style-name="List_20_1_Content_Last"> gris :</text:p>
        </text:list-item>
      </text:list>
      <text:p text:style-name="Text_20_body"><text:span text:style-name="Strong_20_Emphasis">Petit compagnon</text:span></text:p>
      <text:p text:style-name="Text_20_body">oui-non,</text:p>
      <text:p text:style-name="Text_20_body">petit animal :</text:p>
      <text:h text:style-name="Heading_20_2" text:outline-level="2"><text:bookmark-start text:name="__RefHeading___secrets_ii_7"/><text:bookmark-start text:name="secrets_ii"/>Secrets II<text:bookmark-end text:name="__RefHeading___secrets_ii_7"/><text:bookmark-end text:name="secrets_ii"/></text:h>
      <text:h text:style-name="Heading_20_1" text:outline-level="1"><text:bookmark-start text:name="__RefHeading___leurs_sortileges_8"/><text:bookmark-start text:name="leurs_sortileges"/>Leurs Sortilèges<text:bookmark-end text:name="__RefHeading___leurs_sortileges_8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xantiens</dc:title>
  </office:meta>
</office:document-meta>
</file>