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2:templards"/>olivier</text:p>
      <text:p text:style-name="Text_20_body">les templiers c'est plus valeureux que templards. Le templard serait il la version prolétair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templards</dc:title>
  </office:meta>
</office:document-meta>
</file>