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rom_un"/><text:bookmark-start text:name="__RefHeading___les_rom_un_1"/><text:bookmark-start text:name="les_rom_un"/>les Rom'Un<text:bookmark-end text:name="__RefHeading___les_rom_un_1"/><text:bookmark-end text:name="les_rom_un"/></text:h>
      <text:h text:style-name="Heading_20_1" text:outline-level="1"><text:bookmark-start text:name="__RefHeading___note_mj_2"/><text:bookmark-start text:name="note_mj"/>note MJ<text:bookmark-end text:name="__RefHeading___note_mj_2"/><text:bookmark-end text:name="note_mj"/></text:h>
      <text:p text:style-name="Text_20_body">Cette civilisation est originaire des <text:a xlink:type="simple" xlink:href="https://www-lagep.cpe.fr/public/lemonde2k2/doku.php?id=k2:gents" text:style-name="Internet_20_link" text:visited-style-name="Visited_20_Internet_20_Link">gents</text:a>. C'est leur système politique accès sur un république Impériale, une discipline de combat qui en fait l'originalit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rom_un</dc:title>
  </office:meta>
</office:document-meta>
</file>