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zazur"/><text:bookmark-start text:name="__RefHeading___azazur_1"/><text:bookmark-start text:name="azazur"/>Azazur<text:bookmark-end text:name="__RefHeading___azazur_1"/><text:bookmark-end text:name="azazur"/></text:h>
      <text:p text:style-name="Text_20_body">Liquide très particulier qui se trouve dans les portiques. Assez résistante pour que l'on marche un certain temps dessus, puis on s'enfonce de plus en plus… Une sorte de sable mouvant.</text:p>
      <text:h text:style-name="Heading_20_2" text:outline-level="2"><text:bookmark-start text:name="__RefHeading___regles_2"/><text:bookmark-start text:name="regles"/>Règles<text:bookmark-end text:name="__RefHeading___regles_2"/><text:bookmark-end text:name="regles"/></text:h>
      <text:p text:style-name="Text_20_body">Un jet d'Ag pour avoir l'idée de combien de mètres avant le premier enfo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zazur</dc:title>
  </office:meta>
</office:document-meta>
</file>